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Krommezijl voor nr.80 Leeuwarden, (11043144) plaatsen van een oplaadobject voor het opladen van elektrische voertuigen, verzenddatum 11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001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1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1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273.156 577724.05</meta:user-defined>
    <meta:user-defined meta:name="DC.title">Verleende vergunning gebruik openbare ruimte, Krommezijl voor nr.80 Leeuwarden, (11043144) plaatsen van een oplaadobject voor het opladen van elektrische voertuigen, verzenddatum 11-11-2020.</meta:user-defined>
    <meta:user-defined meta:name="OVERHEID.PostcodeHuisnummer/OVERHEIDop.postcodeHuisnummer">8939AW 80</meta:user-defined>
    <meta:user-defined meta:name="OVERHEIDop.straatnaam">Krommezijl</meta:user-defined>
    <meta:user-defined meta:name="OVERHEIDop.woonplaats">Leeuwar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010</meta:user-defined>
    <meta:user-defined meta:name="OVERHEIDop.GmbID/DC.identifier">gmb-2020-300010</meta:user-defined>
    <meta:user-defined meta:name="OVERHEIDop.versieInformatie"/>
  </office:meta>
</office:document-meta>
</file>