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olenaarserf 1 in Hummelo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 december 2019 is een aanvraag ingediend voor een omgevingsvergunning. De aanvraag is geregistreerd onder nummer 2019-2893. De aanvraag gaat over het plaatsen van een schutting aan de Molenaarserf 1 in Hummelo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0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978,13 446355,635</meta:user-defined>
    <meta:user-defined meta:name="DC.title">omgevingsvergunning: Molenaarserf 1 in Hummelo, het plaatsen van een schutting</meta:user-defined>
    <meta:user-defined meta:name="OVERHEID.PostcodeHuisnummer/OVERHEIDop.postcodeHuisnummer">6999AV 1</meta:user-defined>
    <meta:user-defined meta:name="OVERHEIDop.straatnaam">Molenaarserf</meta:user-defined>
    <meta:user-defined meta:name="OVERHEIDop.woonplaats">Hummelo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01</meta:user-defined>
    <meta:user-defined meta:name="OVERHEIDop.GmbID/DC.identifier">gmb-2020-30001</meta:user-defined>
    <meta:user-defined meta:name="OVERHEIDop.versieInformatie"/>
  </office:meta>
</office:document-meta>
</file>