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en legaliseren van een berging aan de zijkant van de woning, Centraalspoor 7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3867</text:p>
            <text:p text:style-name="common-al">OLO-nummer: 5370479</text:p>
            <text:p text:style-name="common-al">Omschrijving: het plaatsen en legaliseren van een berging aan de zijkant van de woning</text:p>
            <text:p text:style-name="common-al">Adres: Centraalspoor 73 in Arnhem</text:p>
            <text:p text:style-name="common-al">Activiteit: Strijdig gebruik gronden/bouwwerken met RO</text:p>
            <text:p text:style-name="common-al">Besluit: Weigeren</text:p>
            <text:p text:style-name="common-al">Datum ondertekening: 9 november 2020</text:p>
            <text:p text:style-name="common-al">Datum verzending: 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0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61.736 441470.073</meta:user-defined>
    <meta:user-defined meta:name="DC.title">ODRA Gemeente Arnhem - Besluit omgevingsvergunning, het plaatsen en legaliseren van een berging aan de zijkant van de woning, Centraalspoor 73 in Arnhem</meta:user-defined>
    <meta:user-defined meta:name="OVERHEID.PostcodeHuisnummer/OVERHEIDop.postcodeHuisnummer">6846GG 73</meta:user-defined>
    <meta:user-defined meta:name="OVERHEIDop.straatnaam">Centraalspoor</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300006</meta:user-defined>
    <meta:user-defined meta:name="OVERHEIDop.GmbID/DC.identifier">gmb-2020-300006</meta:user-defined>
    <meta:user-defined meta:name="OVERHEIDop.versieInformatie"/>
  </office:meta>
</office:document-meta>
</file>