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152 in Limmen (Amberlint kavel 24), het bouwen van een woning, verzenddatum 12 november 2020 (WABO200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esterweg 152 in Limmen (Amberlint kavel 24), het bouwen van een woning, verzenddatum 12 november 2020 (WABO2001990)</meta:user-defined>
    <dc:language>nl</dc:language>
    <meta:user-defined meta:name="OVERHEID.EPSG28992/DC.spatial">107215.09 510171.93</meta:user-defined>
    <meta:user-defined meta:name="DC.title">Gemeente Castricum, verleende Omgevingsvergunning (regulier), Westerweg 152 in Limmen (Amberlint kavel 24), het bouwen van een woning, verzenddatum 12 november 2020 (WABO2001990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04</meta:user-defined>
    <meta:user-defined meta:name="OVERHEIDop.GmbID/DC.identifier">gmb-2020-300004</meta:user-defined>
    <meta:user-defined meta:name="OVERHEIDop.versieInformatie"/>
  </office:meta>
</office:document-meta>
</file>