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uorkerij naast nr.21 Leeuwarden, (11042774) plaatsen van een oplaadobject voor het opladen van elektrische voertuigen, verzenddatum 1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3.941 575625.464</meta:user-defined>
    <meta:user-defined meta:name="DC.title">Verleende vergunning gebruik openbare ruimte, Buorkerij naast nr.21 Leeuwarden, (11042774) plaatsen van een oplaadobject voor het opladen van elektrische voertuigen, verzenddatum 10-11-2020.</meta:user-defined>
    <meta:user-defined meta:name="OVERHEID.PostcodeHuisnummer/OVERHEIDop.postcodeHuisnummer">8941AH 21</meta:user-defined>
    <meta:user-defined meta:name="OVERHEIDop.straatnaam">Buorkerij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02</meta:user-defined>
    <meta:user-defined meta:name="OVERHEIDop.GmbID/DC.identifier">gmb-2020-300002</meta:user-defined>
    <meta:user-defined meta:name="OVERHEIDop.versieInformatie"/>
  </office:meta>
</office:document-meta>
</file>