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Anna Paulownastraat 8 in Castricum, het plaatsen van een dakkapel aan de voor- en achterzijde van de woning, verzenddatum 10 november 2020 (WABO20019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000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0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0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Anna Paulownastraat 8 in Castricum, het plaatsen van een dakkapel aan de voor- en achterzijde van de woning, verzenddatum 10 november 2020 (WABO2001910)</meta:user-defined>
    <dc:language>nl</dc:language>
    <meta:user-defined meta:name="OVERHEID.EPSG28992/DC.spatial">106019 507509.26</meta:user-defined>
    <meta:user-defined meta:name="DC.title">Gemeente Castricum, verleende Omgevingsvergunning (regulier), Anna Paulownastraat 8 in Castricum, het plaatsen van een dakkapel aan de voor- en achterzijde van de woning, verzenddatum 10 november 2020 (WABO2001910)</meta:user-defined>
    <meta:user-defined meta:name="OVERHEID.PostcodeHuisnummer/OVERHEIDop.postcodeHuisnummer">1901BV 8</meta:user-defined>
    <meta:user-defined meta:name="OVERHEIDop.straatnaam">Anna Paulownastraat</meta:user-defined>
    <meta:user-defined meta:name="OVERHEIDop.woonplaats">Castricum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000</meta:user-defined>
    <meta:user-defined meta:name="OVERHEIDop.GmbID/DC.identifier">gmb-2020-300000</meta:user-defined>
    <meta:user-defined meta:name="OVERHEIDop.versieInformatie"/>
  </office:meta>
</office:document-meta>
</file>