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e Cramerstraat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110</text:span>
          </text:p>
            <text:p text:style-name="common-al">Gemeente Amstelveen heeft op 2 januari 2020 een aanvraag omgevingsvergunning ontvangen voor het plaatsen van een erfafscheiding in de voortuin. De locatie is Rie Cramerstraat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00.22 481070.5</meta:user-defined>
    <meta:user-defined meta:name="DC.title">Gemeente Amstelveen - aanvraag omgevingsvergunning ontvangen - Rie Cramerstraat 76 in Amstelveen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000</meta:user-defined>
    <meta:user-defined meta:name="OVERHEIDop.GmbID/DC.identifier">gmb-2020-3000</meta:user-defined>
    <meta:user-defined meta:name="OVERHEIDop.versieInformatie"/>
  </office:meta>
</office:document-meta>
</file>