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jaardruwe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4WB</text:p>
            <text:p text:style-name="common-al">
            <text:span text:style-name="nadrukvet">Ponjaardruwe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99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7.19 319247.66</meta:user-defined>
    <meta:user-defined meta:name="DC.title">Ponjaardruwe te Maastricht. Kennisgeving nieuwe aanvraag omgevingsvergunning, het kappen van bomen</meta:user-defined>
    <meta:user-defined meta:name="OVERHEID.PostcodeHuisnummer/OVERHEIDop.postcodeHuisnummer">6218SK 26</meta:user-defined>
    <meta:user-defined meta:name="OVERHEIDop.straatnaam">Ponjaardruwe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99</meta:user-defined>
    <meta:user-defined meta:name="OVERHEIDop.GmbID/DC.identifier">gmb-2020-299999</meta:user-defined>
    <meta:user-defined meta:name="OVERHEIDop.versieInformatie"/>
  </office:meta>
</office:document-meta>
</file>