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4704 Ringbaan-Oost 275 te Tilburg, verbouwen van een gymzaal tot winteropvang voor daklozen, verzonden 13 nov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4704 - B - Ringbaan-Oost 27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9998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998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998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073.025 397504.407</meta:user-defined>
    <meta:user-defined meta:name="DC.title">Tilburg, toegekend aanvraag voor een omgevingsvergunning Z-HZ_WABO-2020-04704 Ringbaan-Oost 275 te Tilburg, verbouwen van een gymzaal tot winteropvang voor daklozen, verzonden 13 november 2020.</meta:user-defined>
    <meta:user-defined meta:name="OVERHEID.PostcodeHuisnummer/OVERHEIDop.postcodeHuisnummer">5014GE 275</meta:user-defined>
    <meta:user-defined meta:name="OVERHEIDop.straatnaam">Ringbaan-Oost</meta:user-defined>
    <meta:user-defined meta:name="OVERHEIDop.woonplaats">Tilburg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9998</meta:user-defined>
    <meta:user-defined meta:name="OVERHEIDop.GmbID/DC.identifier">gmb-2020-299998</meta:user-defined>
    <meta:user-defined meta:name="OVERHEIDop.versieInformatie"/>
  </office:meta>
</office:document-meta>
</file>