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ercom Buitenreclame, Aankondigingsborden campagne fietsverlichting Aan Dieren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2450 Centercom Buitenreclame.</text:p>
            <text:p text:style-name="common-al">Activiteit: Aankondigingsborden campagne fietsverlichting Aan.</text:p>
            <text:p text:style-name="common-al">Datum: 16 t/m 29 november 2020.</text:p>
            <text:p text:style-name="common-al">Plaats: Dieren, De Steeg, Rheden en Velp.</text:p>
            <text:p text:style-name="common-al">Website:  www.center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9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Centercom Buitenreclame, Aankondigingsborden campagne fietsverlichting Aan Dieren, De Steeg, Rheden en Velp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96</meta:user-defined>
    <meta:user-defined meta:name="OVERHEIDop.GmbID/DC.identifier">gmb-2020-299996</meta:user-defined>
    <meta:user-defined meta:name="OVERHEIDop.versieInformatie"/>
  </office:meta>
</office:document-meta>
</file>