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ong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jonger 37, 3068LJ, realiseren doorgang in draagmuur (3 meter) (aanvraagdatum 11-11-2020, dossiernummer OMV.20.11.002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9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518.85 441650</meta:user-defined>
    <meta:user-defined meta:name="DC.title">Aangevraagde omgevingsvergunning Tjonger 37</meta:user-defined>
    <meta:user-defined meta:name="OVERHEID.PostcodeHuisnummer/OVERHEIDop.postcodeHuisnummer">3068LJ 37</meta:user-defined>
    <meta:user-defined meta:name="OVERHEIDop.straatnaam">Tjonger</meta:user-defined>
    <meta:user-defined meta:name="OVERHEIDop.woonplaats">Rotter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95</meta:user-defined>
    <meta:user-defined meta:name="OVERHEIDop.GmbID/DC.identifier">gmb-2020-299995</meta:user-defined>
    <meta:user-defined meta:name="OVERHEIDop.versieInformatie"/>
  </office:meta>
</office:document-meta>
</file>