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3-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Lochem houdende bepalingen over havens (Havenbeheerverordening gemeente Lochem 2021)</text:p>
      <text:section text:name="regeling_id1-3-2" text:style-name="regeling">
        <text:section text:name="aanhef_id1-3-2-1" text:style-name="aanhef">
          <text:section text:name="preambule_id1-3-2-1-1" text:style-name="preambule">
            <text:p text:style-name="al"/>
            <text:p text:style-name="al">De raad van de gemeente Lochem,</text:p>
            <text:p text:style-name="al"/>
            <text:p text:style-name="al">gelezen het voorstel van burgemeester en wethouders van 6 oktober 2020 met nummer 2020-182509;</text:p>
            <text:p text:style-name="al"/>
            <text:p text:style-name="al">gelet op artikel 149 van de Gemeentewet;</text:p>
            <text:p text:style-name="al"/>
            <text:p text:style-name="al">b e s l u i t :</text:p>
            <text:p text:style-name="al"/>
            <text:p text:style-name="al">vast te stellen de:</text:p>
            <text:p text:style-name="al"/>
            <text:p text:style-name="al">Verordening van de raad van de gemeente Lochem houdende bepalingen over havens (Havenbeheerverordening gemeente Lochem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binnenvaartschip: schip, niet zijnde een zeeschip;</text:p>
                </text:list-item>
                <text:list-item text:style-override="id1-3-2-2-1-2-3-2">
                  <text:number>b.</text:number>
                  <text:p text:style-name="al">bunkercontrolelijst: bunkercontrolelijst waarin uitsluitend de onderdelen zijn overgenomen zoals die staan in de Bunkering Safety Checklist van de International Safety Guide for Oil Tankers and Terminals (ISGOTT);</text:p>
                </text:list-item>
                <text:list-item text:style-override="id1-3-2-2-1-2-3-3">
                  <text:number>c.</text:number>
                  <text:p text:style-name="al">bunkeren: overslag van brandstofolie of smeerolie van een tankschip naar een binnenschip;</text:p>
                </text:list-item>
                <text:list-item text:style-override="id1-3-2-2-1-2-3-4">
                  <text:number>d.</text:number>
                  <text:p text:style-name="al">college: het college van burgemeester en wethouders;</text:p>
                </text:list-item>
                <text:list-item text:style-override="id1-3-2-2-1-2-3-5">
                  <text:number>e.</text:number>
                  <text:p text:style-name="al">exploitant: eigenaar, beheerder of ieder ander die zeggenschap heeft over het gebruik van het schip;</text:p>
                </text:list-item>
                <text:list-item text:style-override="id1-3-2-2-1-2-3-6">
                  <text:number>f.</text:number>
                  <text:p text:style-name="al">gevaarlijke stoffen: stoffen die gevaar voor explosie, brand, corrosie, vergiftiging, bedwelming of straling kunnen opleveren, zoals vermeld in de IMO Code voor het vervoer van verpakte gevaarlijke stoffen over zee (International Maritime Dangerous Goods Code), de Code voor de bouw en uitrusting van schepen die gevaarlijke chemicaliën in bulk vervoeren (International Bulk Chemical Code), de Internationale Code voor de bouw en uitrusting van schepen die vloeibaar gemaakte gassen in bulk vervoeren (International Gas Carrier Code) en het in de bijlage bij het Europees Verdrag inzake het internationaal vervoer van gevaarlijke goederen over binnenwateren opgenomen Reglement (ADN), met uitzondering van eetbare oliën;</text:p>
                </text:list-item>
                <text:list-item text:style-override="id1-3-2-2-1-2-3-7">
                  <text:number>g.</text:number>
                  <text:p text:style-name="al">haven: wateren die in het beheer zijn van de gemeente en die voor de scheepvaart openstaan, alsmede alle daartoe behorende kaden, kunstwerken, meergelegenheden, trappen, scheepshellingen, dokken, scheepsreparatiewerven en los- en laadplaatsen;</text:p>
                </text:list-item>
                <text:list-item text:style-override="id1-3-2-2-1-2-3-8">
                  <text:number>h.</text:number>
                  <text:p text:style-name="al">ladingresiduen: de restanten van lading in ruimen of tanks aan boord die na het lossen en schoonmaken achterblijven, met inbegrip van restanten na laden of lossen en morsingen;</text:p>
                </text:list-item>
                <text:list-item text:style-override="id1-3-2-2-1-2-3-9">
                  <text:number>i.</text:number>
                  <text:p text:style-name="al">ontvangstvoorziening: voorziening geschikt voor de ontvangst van scheepsafval, overige schadelijke stoffen of restanten van schadelijke stoffen;</text:p>
                </text:list-item>
                <text:list-item text:style-override="id1-3-2-2-1-2-3-10">
                  <text:number>j.</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2-3-11">
                  <text:number>k.</text:number>
                  <text:p text:style-name="al">kegelschip: een schip dat gevaarlijke of schadelijke stoffen vervoert en volgens wettelijk voorschrift overdag één of meer blauwe kegels moet voeren;</text:p>
                </text:list-item>
                <text:list-item text:style-override="id1-3-2-2-1-2-3-12">
                  <text:number>l.</text:number>
                  <text:p text:style-name="al">pleziervaartuig: een vaartuig dat is bestemd of wordt gebruikt voor sportbeoefening of vrijetijdsbesteding;</text:p>
                </text:list-item>
                <text:list-item text:style-override="id1-3-2-2-1-2-3-13">
                  <text:number>m.</text:number>
                  <text:p text:style-name="al">tankschip: schip, gebouwd of aangepast en gebruikt voor het vervoer van onverpakte vloeibare lading in zijn laadruimten;</text:p>
                </text:list-item>
                <text:list-item text:style-override="id1-3-2-2-1-2-3-14">
                  <text:number>n.</text:number>
                  <text:p text:style-name="al">verhalen: het verplaatsen van een schip naar een andere ligplaats binnen de haven;</text:p>
                </text:list-item>
                <text:list-item text:style-override="id1-3-2-2-1-2-3-15">
                  <text:number>o.</text:number>
                  <text:p text:style-name="al">scheepsafval: afval, met inbegrip van residuen, niet zijnde ladingresiduen, en sanitair afval, dat ontstaat tijdens de bedrijfsvoering van een schip en dat valt onder de reikwijdte van bijlagen I, IV, V en VI van het Internationaal Verdrag ter voorkoming van verontreiniging door schepen, met Protocollen en Bijlagen met Aanhangsels, en met het op 17 februari 1978 te Londen tot stand gekomen Protocol bij dat Verdrag met Bijlage en Aanhangsels, alsmede lading gebonden afval, zijnde al het materiaal dat aan boord bij de stuwage en verwerking van de lading als afval overblijft, met inbegrip van stuwmateriaal, schoorpalen, laadborden, verpakkingsmateriaal, houten platen, papier, karton, draad en stalen banden;</text:p>
                </text:list-item>
                <text:list-item text:style-override="id1-3-2-2-1-2-3-16">
                  <text:number>p.</text:number>
                  <text:p text:style-name="al">schipper: degene die de feitelijke leiding over een binnenschip voert;</text:p>
                </text:list-item>
                <text:list-item text:style-override="id1-3-2-2-1-2-3-17">
                  <text:number>q.</text:number>
                  <text:p text:style-name="al">havenmeester: degene die door Burgemeester en wethouders de zorg voor de naleving van de bepalingen van deze verordening en de regeling van het verkeer in de havens en op de voor scheepvaart openstaande wateren opgedragen is.</text:p>
                </text:list-item>
                <text:list-item text:style-override="id1-3-2-2-1-2-3-18">
                  <text:number>r.</text:number>
                  <text:p text:style-name="al">spudpaal: een verticale buizenconstructie, waarmee schepen zichzelf kunnen vastleggen.</text:p>
                </text:list-item>
              </text:list>
            </text:section>
            <text:section text:name="artikel_id1-3-2-2-1-3" text:style-name="artikel">
              <text:p text:style-name="artikel_kop_titel"><text:span text:style-name="artikel_kop_label">Artikel</text:span> <text:span text:style-name="artikel_kop_nr">1.2</text:span> Toepassingsgebied</text:p>
              <text:p text:style-name="al">Deze verordening is van toepassing in de havens en het gemeentelijk vaarwater van de gemeente Lochem, zoals weergegeven op bijgevoegde kaart met nummer 2017044-61-D01.</text:p>
            </text:section>
            <text:section text:name="artikel_id1-3-2-2-1-4" text:style-name="artikel">
              <text:p text:style-name="artikel_kop_titel"><text:span text:style-name="artikel_kop_label">Artikel</text:span> <text:span text:style-name="artikel_kop_nr">1.3</text:span> Beslistermijn</text:p>
              <text:list text:style-name="id1-3-2-2-1-4-2">
                <text:list-item text:style-override="id1-3-2-2-1-4-2-1">
                  <text:number>1.</text:number>
                  <text:p text:style-name="al">Het college beslist op een aanvraag voor een vergunning of ontheffing binnen 8 weken na de datum van ontvangst van de aanvraag.</text:p>
                </text:list-item>
                <text:list-item text:style-override="id1-3-2-2-1-4-2-2">
                  <text:number>2.</text:number>
                  <text:p text:style-name="al">Het college kan deze termijn eenmaal met ten hoogste 8 weken verlengen. </text:p>
                </text:list-item>
              </text:list>
            </text:section>
            <text:section text:name="artikel_id1-3-2-2-1-5" text:style-name="artikel">
              <text:p text:style-name="artikel_kop_titel"><text:span text:style-name="artikel_kop_label">Artikel</text:span> <text:span text:style-name="artikel_kop_nr">1.4</text:span> Voorschriften en beperkingen</text:p>
              <text:p text:style-name="al">Het college kan aan een vergunning, vrijstelling en ontheffing voorschriften en beperkingen verbinden.</text:p>
            </text:section>
            <text:section text:name="artikel_id1-3-2-2-1-6" text:style-name="artikel">
              <text:p text:style-name="artikel_kop_titel"><text:span text:style-name="artikel_kop_label">Artikel</text:span> <text:span text:style-name="artikel_kop_nr">1.5</text:span> Geldigheidsduur</text:p>
              <text:list text:style-name="id1-3-2-2-1-6-2">
                <text:list-item text:style-override="id1-3-2-2-1-6-2-1">
                  <text:number>1.</text:number>
                  <text:p text:style-name="al">Tenzij bij of op grond van deze verordening anders is bepaald, wordt een vergunning, vrijstelling of ontheffing verleend voor de duur van 1 jaar.</text:p>
                </text:list-item>
                <text:list-item text:style-override="id1-3-2-2-1-6-2-2">
                  <text:number>2.</text:number>
                  <text:p text:style-name="al">Een ontheffing voor een eenmalige gedraging of handeling wordt verleend voor de duur van die gedraging of handeling, op voorwaarde dat de ontheffing voor maximaal zes maanden wordt verleend.</text:p>
                </text:list-item>
              </text:list>
            </text:section>
            <text:section text:name="artikel_id1-3-2-2-1-7" text:style-name="artikel">
              <text:p text:style-name="artikel_kop_titel"><text:span text:style-name="artikel_kop_label">Artikel</text:span> <text:span text:style-name="artikel_kop_nr">1.6</text:span> Weigerings-, wijzigings- en intrekkingsgronden</text:p>
              <text:p text:style-name="al">Het college kan een vergunning of ontheffing in ieder geval weigeren, wijzigen of intrekken als:</text:p>
              <text:list text:style-name="id1-3-2-2-1-7-3">
                <text:list-item text:style-override="id1-3-2-2-1-7-3-1">
                  <text:number>a.</text:number>
                  <text:p text:style-name="al">dit in het belang van de orde, de veiligheid en het milieu in of in de omgeving van de haven, of de kwaliteit van de dienstverlening in de haven noodzakelijk is;</text:p>
                </text:list-item>
                <text:list-item text:style-override="id1-3-2-2-1-7-3-2">
                  <text:number>b.</text:number>
                  <text:p text:style-name="al">de daaraan verbonden voorschriften of beperkingen niet zijn of worden nagekomen;</text:p>
                </text:list-item>
                <text:list-item text:style-override="id1-3-2-2-1-7-3-3">
                  <text:number>c.</text:number>
                  <text:p text:style-name="al">op grond van een verandering van de omstandigheden of inzichten opgetreden na de verlening daarvan, intrekking of wijziging noodzakelijk is vanwege het belang of de belangen ter bescherming waarvan deze is vereist;</text:p>
                </text:list-item>
                <text:list-item text:style-override="id1-3-2-2-1-7-3-4">
                  <text:number>d.</text:number>
                  <text:p text:style-name="al">ter verkrijging daarvan onjuiste of onvolledige gegevens zijn verstrekt;</text:p>
                </text:list-item>
                <text:list-item text:style-override="id1-3-2-2-1-7-3-5">
                  <text:number>e.</text:number>
                  <text:p text:style-name="al">hiervan geen gebruik wordt gemaakt binnen een daarin gestelde termijn of, bij gebreke van een gestelde termijn, binnen een redelijke termijn; of</text:p>
                </text:list-item>
                <text:list-item text:style-override="id1-3-2-2-1-7-3-6">
                  <text:number>f.</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Verplichtingen van houders van toestemmingen</text:p>
              <text:p text:style-name="al">Degene aan wie een vergunning of ontheffing is verleend houdt deze, of een kopie hiervan, aan boord van het schip waarop deze betrekking heeft, tenzij het een schip zonder bemanningsverblijf betreft.</text:p>
            </text:section>
            <text:section text:name="artikel_id1-3-2-2-1-9" text:style-name="artikel">
              <text:p text:style-name="artikel_kop_titel"><text:span text:style-name="artikel_kop_label">Artikel</text:span> <text:span text:style-name="artikel_kop_nr">1.8</text:span> Normadressaat</text:p>
              <text:list text:style-name="id1-3-2-2-1-9-2">
                <text:list-item text:style-override="id1-3-2-2-1-9-2-1">
                  <text:number>1.</text:number>
                  <text:p text:style-name="al">Tenzij in deze verordening anders is bepaald, is de schipper verantwoordelijk voor de naleving van het bepaalde bij of op grond van deze verordening.</text:p>
                </text:list-item>
                <text:list-item text:style-override="id1-3-2-2-1-9-2-2">
                  <text:number>2.</text:number>
                  <text:p text:style-name="al">Bij afwezigheid van een schipper, is de exploitant verantwoordelijk voor de naleving van het bepaalde bij of op grond van deze verordening.</text:p>
                </text:list-item>
              </text:list>
            </text:section>
            <text:section text:name="artikel_id1-3-2-2-1-10" text:style-name="artikel">
              <text:p text:style-name="artikel_kop_titel"><text:span text:style-name="artikel_kop_label">Artikel</text:span> <text:span text:style-name="artikel_kop_nr">1.9</text:span> Aanwijzing havenmeester</text:p>
              <text:p text:style-name="al">Het college wijst een havenmeester aan.</text:p>
            </text:section>
            <text:section text:name="artikel_id1-3-2-2-1-11" text:style-name="artikel">
              <text:p text:style-name="artikel_kop_titel"><text:span text:style-name="artikel_kop_label">Artikel</text:span> <text:span text:style-name="artikel_kop_nr">1.10</text:span> Nadere regels</text:p>
              <text:p text:style-name="al">Het college kan nadere regels stellen in het kader van de orde, de veiligheid, de bescherming van het milieu, de kwaliteit van de dienstverlening in of in de omgeving van de haven of ter voorkoming van gevaar, schade of hinder, over:</text:p>
              <text:list text:style-name="id1-3-2-2-1-11-3">
                <text:list-item text:style-override="id1-3-2-2-1-11-3-1">
                  <text:number>a.</text:number>
                  <text:p text:style-name="al">de gegevens die aan de havenmeester moeten worden gemeld voordat met een schip een haven wordt aangedaan, voordat ligplaats wordt ingenomen of voordat bepaalde activiteiten worden ondernomen;</text:p>
                </text:list-item>
                <text:list-item text:style-override="id1-3-2-2-1-11-3-2">
                  <text:number>b.</text:number>
                  <text:p text:style-name="al">de wijze waarop de melding, bedoeld onder a, moet plaatsvinden;</text:p>
                </text:list-item>
                <text:list-item text:style-override="id1-3-2-2-1-11-3-3">
                  <text:number>c.</text:number>
                  <text:p text:style-name="al">de wijze waarop een aanvraag van een vergunning of ontheffing moet plaatsvinden;</text:p>
                </text:list-item>
                <text:list-item text:style-override="id1-3-2-2-1-11-3-4">
                  <text:number>d.</text:number>
                  <text:p text:style-name="al">de voorwaarden waaronder schepen zich in een door het college aangewezen gebied mogen bevinden, die betrekking kunnen hebben op daar te ondernemen activiteiten en op eisen waaraan schepen of bemanning moeten voldoen om deze activiteiten te mogen ondernemen;</text:p>
                </text:list-item>
                <text:list-item text:style-override="id1-3-2-2-1-11-3-5">
                  <text:number>e.</text:number>
                  <text:p text:style-name="al">de aanvraag van een vergunning of ontheffing als bedoeld in de artikelen 2.3 en 3.7;</text:p>
                </text:list-item>
                <text:list-item text:style-override="id1-3-2-2-1-11-3-6">
                  <text:number>f.</text:number>
                  <text:p text:style-name="al">de wijze van afmeren van schepen en het innemen van een ligplaats.</text:p>
                </text:list-item>
              </text:list>
            </text:section>
            <text:p text:style-name="hoofdstuk_bottom"/>
          </text:section>
          <text:section text:name="hoofdstuk_id1-3-2-2-2" text:style-name="hoofdstuk">
            <text:p text:style-name="hoofdstuk_kop"><text:span text:style-name="label">Hoofdstuk</text:span> <text:span text:style-name="nr">2</text:span> Orde in en gebruik van de haven</text:p>
            <text:section text:name="artikel_id1-3-2-2-2-2" text:style-name="artikel">
              <text:p text:style-name="artikel_kop_titel"><text:span text:style-name="artikel_kop_label">Artikel</text:span> <text:span text:style-name="artikel_kop_nr">2.1</text:span> Verkeerstekens</text:p>
              <text:list text:style-name="id1-3-2-2-2-2-2">
                <text:list-item text:style-override="id1-3-2-2-2-2-2-1">
                  <text:number>1.</text:number>
                  <text:p text:style-name="al">Het college kan in de haven verkeerstekens plaatsen die zijn vermeld in het Binnenvaartpolitiereglement en deze voorzien van nadere aanduidingen.</text:p>
                </text:list-item>
                <text:list-item text:style-override="id1-3-2-2-2-2-2-2">
                  <text:number>2.</text:number>
                  <text:p text:style-name="al">Het is verboden te handelen in strijd met verkeerstekens of de daarbij behorende nadere aanduidingen.</text:p>
                </text:list-item>
                <text:list-item text:style-override="id1-3-2-2-2-2-2-3">
                  <text:number>3.</text:number>
                  <text:p text:style-name="al">Het college kan van het in het tweede lid gestelde verbod ontheffing verlenen.</text:p>
                </text:list-item>
              </text:list>
            </text:section>
            <text:section text:name="artikel_id1-3-2-2-2-3" text:style-name="artikel">
              <text:p text:style-name="artikel_kop_titel"><text:span text:style-name="artikel_kop_label">Artikel</text:span> <text:span text:style-name="artikel_kop_nr">2.2</text:span> Verbod nemen ligplaats</text:p>
              <text:list text:style-name="id1-3-2-2-2-3-2">
                <text:list-item text:style-override="id1-3-2-2-2-3-2-1">
                  <text:number>1.</text:number>
                  <text:p text:style-name="al">Het is verboden zich met een schip te bevinden op een plaats die:</text:p>
                </text:list-item>
                <text:list-item text:style-override="id1-3-2-2-2-3-2-2">
                  <text:number>a.</text:number>
                  <text:p text:style-name="al">daartoe niet is bestemd;</text:p>
                </text:list-item>
                <text:list-item text:style-override="id1-3-2-2-2-3-2-3">
                  <text:number>b.</text:number>
                  <text:p text:style-name="al">is bestemd voor schepen van een andere categorie; </text:p>
                </text:list-item>
                <text:list-item text:style-override="id1-3-2-2-2-3-2-4">
                  <text:number>c.</text:number>
                  <text:p text:style-name="al">is bestemd voor ligplaatsvergunninghouders.</text:p>
                </text:list-item>
                <text:list-item text:style-override="id1-3-2-2-2-3-2-5">
                  <text:number>2.</text:number>
                  <text:p text:style-name="al">Het verbod in het eerste lid, aanhef en onder a, geldt niet als dit gebeurt in overeenstemming met de geplaatste verkeerstekens en de daarbij behorende nadere aanduidingen en met instemming van de eigenaar, huurder of erfpachter van het aan de plaats gelegen terrein.</text:p>
                </text:list-item>
                <text:list-item text:style-override="id1-3-2-2-2-3-2-6">
                  <text:number>3.</text:number>
                  <text:p text:style-name="al">Het verbod in het eerste lid, aanhef en onder c, geldt niet voor ligplaatsvergunninghouders.</text:p>
                </text:list-item>
              </text:list>
            </text:section>
            <text:section text:name="artikel_id1-3-2-2-2-4" text:style-name="artikel">
              <text:p text:style-name="artikel_kop_titel"><text:span text:style-name="artikel_kop_label">Artikel</text:span> <text:span text:style-name="artikel_kop_nr">2.3</text:span> Duur verblijf in de haven</text:p>
              <text:list text:style-name="id1-3-2-2-2-4-2">
                <text:list-item text:style-override="id1-3-2-2-2-4-2-1">
                  <text:number>1.</text:number>
                  <text:p text:style-name="al">Het is verboden met een schip langer dan 7 x 24 uur achtereen te verblijven in het havengebied.</text:p>
                </text:list-item>
                <text:list-item text:style-override="id1-3-2-2-2-4-2-2">
                  <text:number>2.</text:number>
                  <text:p text:style-name="al">Als een schip terugkeert in de haven zonder dat er sprake is geweest van bedrijfsmatig vervoer als bedoeld in artikel 1 van de Binnenvaartwet, wordt de looptijd of overschrijding van de periode, bedoeld in het eerste lid, geacht niet te zijn onderbroken of beëindigd.</text:p>
                </text:list-item>
                <text:list-item text:style-override="id1-3-2-2-2-4-2-3">
                  <text:number>3.</text:number>
                  <text:p text:style-name="al">Het college kan van het in het eerste lid gestelde verbod ontheffing verlenen.</text:p>
                </text:list-item>
              </text:list>
            </text:section>
            <text:section text:name="artikel_id1-3-2-2-2-5" text:style-name="artikel">
              <text:p text:style-name="artikel_kop_titel"><text:span text:style-name="artikel_kop_label">Artikel</text:span> <text:span text:style-name="artikel_kop_nr">2.4</text:span> Ligplaatsenoverzicht</text:p>
              <text:p text:style-name="al">Het college kan een ligplaatsenoverzicht vaststellen, dat in elk geval bevat een kaart van de haven met daarop aangegeven:</text:p>
              <text:list text:style-name="id1-3-2-2-2-5-3">
                <text:list-item text:style-override="id1-3-2-2-2-5-3-1">
                  <text:number>a.</text:number>
                  <text:p text:style-name="al">de plaatsen of gebieden die bestemd zijn om ligplaats te nemen;</text:p>
                </text:list-item>
                <text:list-item text:style-override="id1-3-2-2-2-5-3-2">
                  <text:number>b.</text:number>
                  <text:p text:style-name="al">indien van toepassing, de plaatsen of gebieden die bestemd zijn voor bepaalde categorieën schepen; </text:p>
                </text:list-item>
                <text:list-item text:style-override="id1-3-2-2-2-5-3-3">
                  <text:number>c.</text:number>
                  <text:p text:style-name="al">indien van toepassing, de plaatsen of gebieden die bestemd zijn voor ligplaatsvergunninghouders.</text:p>
                </text:list-item>
              </text:list>
            </text:section>
            <text:section text:name="artikel_id1-3-2-2-2-6" text:style-name="artikel">
              <text:p text:style-name="artikel_kop_titel"><text:span text:style-name="artikel_kop_label">Artikel</text:span> <text:span text:style-name="artikel_kop_nr">2.5</text:span> Voorzieningen en voorwerpen</text:p>
              <text:list text:style-name="id1-3-2-2-2-6-2">
                <text:list-item text:style-override="id1-3-2-2-2-6-2-1">
                  <text:number>1.</text:number>
                  <text:p text:style-name="al">Het is verboden voorzieningen of voorwerpen in, op, onder of boven water te hebben, te plaatsen of aan te brengen, als daardoor gevaar, schade of hinder kan ontstaan.</text:p>
                </text:list-item>
                <text:list-item text:style-override="id1-3-2-2-2-6-2-2">
                  <text:number>2.</text:number>
                  <text:p text:style-name="al">Het in het eerste lid gestelde verbod is niet van toepassing op het hebben, plaatsen of aanbrengen van scheepstoebehoren en voorzieningen die dienen, en als zodanig in gebruik zijn, voor het laden en lossen van schepen.</text:p>
                </text:list-item>
                <text:list-item text:style-override="id1-3-2-2-2-6-2-3">
                  <text:number>3.</text:number>
                  <text:p text:style-name="al">Het college kan van het in het eerste lid gestelde verbod ontheffing verlenen.</text:p>
                </text:list-item>
              </text:list>
            </text:section>
            <text:section text:name="artikel_id1-3-2-2-2-7" text:style-name="artikel">
              <text:p text:style-name="artikel_kop_titel"><text:span text:style-name="artikel_kop_label">Artikel</text:span> <text:span text:style-name="artikel_kop_nr">2.6</text:span> Verhalen van schepen</text:p>
              <text:list text:style-name="id1-3-2-2-2-7-2">
                <text:list-item text:style-override="id1-3-2-2-2-7-2-1">
                  <text:number>1.</text:number>
                  <text:p text:style-name="al">Het college kan een exploitant of schipper schriftelijk opdragen een schip te verhalen of te laten verhalen naar een andere ligplaats, als dit in het kader van de bescherming van de orde, de veiligheid of het milieu in of in de omgeving van de haven noodzakelijk is.</text:p>
                </text:list-item>
                <text:list-item text:style-override="id1-3-2-2-2-7-2-2">
                  <text:number>2.</text:number>
                  <text:p text:style-name="al">Als geen gevolg wordt gegeven aan de opdracht een schip te verhalen kan het college het schip voor rekening en risico van de exploitant verhalen of doen verhalen.</text:p>
                </text:list-item>
                <text:list-item text:style-override="id1-3-2-2-2-7-2-3">
                  <text:number>3.</text:number>
                  <text:p text:style-name="al">In spoedeisende gevallen of als de exploitant onbekend is, kan het college het schip voor rekening en risico van de exploitant direct verhalen of doen verhalen.</text:p>
                </text:list-item>
              </text:list>
            </text:section>
            <text:section text:name="artikel_id1-3-2-2-2-8" text:style-name="artikel">
              <text:p text:style-name="artikel_kop_titel"><text:span text:style-name="artikel_kop_label">Artikel</text:span> <text:span text:style-name="artikel_kop_nr">2.7</text:span> Gebruik van voortstuwers, boegschroeven of hefschroeven</text:p>
              <text:list text:style-name="id1-3-2-2-2-8-2">
                <text:list-item text:style-override="id1-3-2-2-2-8-2-1">
                  <text:number>1.</text:number>
                  <text:p text:style-name="al">Het is verboden voortstuwers, boegschroeven of hekschroeven te gebruiken als het schip:</text:p>
                </text:list-item>
                <text:list-item text:style-override="id1-3-2-2-2-8-2-2">
                  <text:number>a.</text:number>
                  <text:p text:style-name="al">aan de grond zit;</text:p>
                </text:list-item>
                <text:list-item text:style-override="id1-3-2-2-2-8-2-3">
                  <text:number>b.</text:number>
                  <text:p text:style-name="al">is afgemeerd, ten anker of op spudpalen ligt, of</text:p>
                </text:list-item>
                <text:list-item text:style-override="id1-3-2-2-2-8-2-4">
                  <text:number>c.</text:number>
                  <text:p text:style-name="al">ter hoogte van de kade of oever wordt gaande gehouden of tegen de kade of oever wordt gedrukt, anders dan noodzakelijk voor het ontmeren of afmeren.</text:p>
                </text:list-item>
                <text:list-item text:style-override="id1-3-2-2-2-8-2-5">
                  <text:number>2.</text:number>
                  <text:p text:style-name="al">Tijdens het gebruik van voortstuwers, boegschroeven of hekschroeven is een persoon die bekend is met de bediening van het schip in de stuurhut aanwezig.</text:p>
                </text:list-item>
                <text:list-item text:style-override="id1-3-2-2-2-8-2-6">
                  <text:number>3.</text:number>
                  <text:p text:style-name="al">Het in het eerste lid gestelde verbod is niet van toepassing als het een aan een ander schip gemeerd bunker- of bevoorradingsschip betreft, dat moet bij- of afdraaien om schade te voorkomen.</text:p>
                </text:list-item>
                <text:list-item text:style-override="id1-3-2-2-2-8-2-7">
                  <text:number>4.</text:number>
                  <text:p text:style-name="al">Het college kan van het in het eerste lid gestelde verbod ontheffing of vrijstelling verlenen.</text:p>
                </text:list-item>
              </text:list>
            </text:section>
            <text:section text:name="artikel_id1-3-2-2-2-9" text:style-name="artikel">
              <text:p text:style-name="artikel_kop_titel"><text:span text:style-name="artikel_kop_label">Artikel</text:span> <text:span text:style-name="artikel_kop_nr">2.8</text:span> Plezier- en zeilvaart in de haven</text:p>
              <text:list text:style-name="id1-3-2-2-2-9-2">
                <text:list-item text:style-override="id1-3-2-2-2-9-2-1">
                  <text:number>1.</text:number>
                  <text:p text:style-name="al">Het is verboden zich met een pleziervaartuig, waarmee al dan niet eveneens bedrijfsmatig wordt gevaren, in de haven te bevinden, tenzij:</text:p>
                </text:list-item>
                <text:list-item text:style-override="id1-3-2-2-2-9-2-2">
                  <text:number>a.</text:number>
                  <text:p text:style-name="al">het schip ligplaats heeft genomen in overeenstemming met het ligplaatsenoverzicht, de geplaatste verkeerstekens en de daarbij behorende nadere aanduidingen of met instemming van de eigenaar, huurder of erfpachter van het aan de plaats gelegen terrein, of</text:p>
                </text:list-item>
                <text:list-item text:style-override="id1-3-2-2-2-9-2-3">
                  <text:number>b.</text:number>
                  <text:p text:style-name="al">het schip zich rechtstreeks en zonder onderbreking begeeft naar een in de haven gelegen ligplaats waar het in overeenstemming met het ligplaatsenoverzicht, de geplaatste verkeerstekens en de daarbij behorende nadere aanduidingen of met instemming van de eigenaar, huurder of erfpachter van het aan de plaats gelegen terrein ligplaats zal nemen.</text:p>
                </text:list-item>
                <text:list-item text:style-override="id1-3-2-2-2-9-2-4">
                  <text:number>2.</text:number>
                  <text:p text:style-name="al">Het college kan van het in het eerste lid gestelde verbod ontheffing verlenen.</text:p>
                </text:list-item>
              </text:list>
            </text:section>
            <text:section text:name="artikel_id1-3-2-2-2-10" text:style-name="artikel">
              <text:p text:style-name="artikel_kop_titel"><text:span text:style-name="artikel_kop_label">Artikel</text:span> <text:span text:style-name="artikel_kop_nr">2.9</text:span> Overlast aan vaartuigen</text:p>
              <text:p text:style-name="al">Tenzij bij of op grond van deze verordening anders bepaald is het anderen dan de eigenaar of schipper van een schip niet toegestaan, zonder goedkeuring van de eigenaar of schipper dat schip vast te houden, zich daarop te begeven, zich daarop te bevinden of los te maken.</text:p>
            </text:section>
            <text:section text:name="artikel_id1-3-2-2-2-11" text:style-name="artikel">
              <text:p text:style-name="artikel_kop_titel"><text:span text:style-name="artikel_kop_label">Artikel</text:span> <text:span text:style-name="artikel_kop_nr">2.10</text:span> Melding bedrijfsstoring, gebrek of schade</text:p>
              <text:list text:style-name="id1-3-2-2-2-11-2">
                <text:list-item text:style-override="id1-3-2-2-2-11-2-1">
                  <text:number>1.</text:number>
                  <text:p text:style-name="al">Bedrijfsstoringen, gebreken of schades aan of aan boord van een schip die gevaar, schade of hinder kunnen veroorzaken aan het schip of de omgeving, worden direct aan de havenmeester gemeld.</text:p>
                </text:list-item>
                <text:list-item text:style-override="id1-3-2-2-2-11-2-2">
                  <text:number>2.</text:number>
                  <text:p text:style-name="al">De melding bedoeld in het eerste lid vindt plaats per telefoon, per marifoon op het daarvoor bestemde kanaal of per e-mail.</text:p>
                </text:list-item>
              </text:list>
            </text:section>
            <text:section text:name="artikel_id1-3-2-2-2-12" text:style-name="artikel">
              <text:p text:style-name="artikel_kop_titel"><text:span text:style-name="artikel_kop_label">Artikel</text:span> <text:span text:style-name="artikel_kop_nr">2.11</text:span> Maatregelen bij ijsgang of dichtgevroren water</text:p>
              <text:p text:style-name="al">Bij ijsgang of dichtgevroren water in de haven is de schipper verplicht, als hij met zijn schip een ligplaats wil innemen of verlaten, of een aanwijzing van het college daartoe ontvangt, voor zijn rekening en risico zo nodig het ijs te breken of een sleepboot te gebruiken.</text:p>
            </text:section>
            <text:section text:name="artikel_id1-3-2-2-2-13" text:style-name="artikel">
              <text:p text:style-name="artikel_kop_titel"><text:span text:style-name="artikel_kop_label">Artikel</text:span> <text:span text:style-name="artikel_kop_nr">2.12</text:span> Verbod tot baden en duiken</text:p>
              <text:list text:style-name="id1-3-2-2-2-13-2">
                <text:list-item text:style-override="id1-3-2-2-2-13-2-1">
                  <text:number>1.</text:number>
                  <text:p text:style-name="al">Het verboden om in de havens en het gemeentelijk vaarwater of op een andere dan een bij openbare kennisgeving door het college aangegeven openbare zwemplaats te baden of te zwemmen of duikwerkzaamheden uit te voeren. </text:p>
                </text:list-item>
                <text:list-item text:style-override="id1-3-2-2-2-13-2-2">
                  <text:number>2.</text:number>
                  <text:p text:style-name="al">Het college kan van het verbod in het eerste lid ontheffing verlenen.</text:p>
                </text:list-item>
              </text:list>
            </text:section>
            <text:section text:name="artikel_id1-3-2-2-2-14" text:style-name="artikel">
              <text:p text:style-name="artikel_kop_titel"><text:span text:style-name="artikel_kop_label">Artikel</text:span> <text:span text:style-name="artikel_kop_nr">2.13</text:span> Onbeheerd drijvende vaartuigen en drijvende voorwerpen</text:p>
              <text:list text:style-name="id1-3-2-2-2-14-2">
                <text:list-item text:style-override="id1-3-2-2-2-14-2-1">
                  <text:number>1.</text:number>
                  <text:p text:style-name="al">Het college is bevoegd onbeheerd drijvende vaartuigen die in de havens of het gemeentelijk vaarwater worden aangetroffen, te meren, te verhalen en in bewaring te nemen voor rekening en risico van de rechthebbende(n) van het vaartuig.</text:p>
                </text:list-item>
                <text:list-item text:style-override="id1-3-2-2-2-14-2-2">
                  <text:number>2.</text:number>
                  <text:p text:style-name="al">Het is verboden om houtvlotten, balken, bomen, planken, visbunnen of daarmee vergelijkbare voorwerpen in de havens en het gemeentelijk vaarwater te deponeren. </text:p>
                </text:list-item>
                <text:list-item text:style-override="id1-3-2-2-2-14-2-3">
                  <text:number>3.</text:number>
                  <text:p text:style-name="al">Het college kan van het verbod in het tweede lid ontheffing verlenen.</text:p>
                </text:list-item>
              </text:list>
            </text:section>
            <text:section text:name="artikel_id1-3-2-2-2-15" text:style-name="artikel">
              <text:p text:style-name="artikel_kop_titel"><text:span text:style-name="artikel_kop_label">Artikel</text:span> <text:span text:style-name="artikel_kop_nr">2.14</text:span> Hond aan boord</text:p>
              <text:p text:style-name="al">Ligplaatshouders die (een) hond(en) aan boord van hun vaartuig hebben, zijn, indien ambtenaren die belast zijn met de zorg voor de nakoming van de bij of krachtens deze verordening gegeven voorschriften dit verlangen, verplicht om deze hond(en) bij het betreden van het vaartuig door die ambtenaren en gedurende hun verblijf aan boord vast te leggen en vastgelegd te houden.</text:p>
            </text:section>
            <text:section text:name="artikel_id1-3-2-2-2-16" text:style-name="artikel">
              <text:p text:style-name="artikel_kop_titel"><text:span text:style-name="artikel_kop_label">Artikel</text:span> <text:span text:style-name="artikel_kop_nr">2.15</text:span> Zeilplanken e.d.</text:p>
              <text:list text:style-name="id1-3-2-2-2-16-2">
                <text:list-item text:style-override="id1-3-2-2-2-16-2-1">
                  <text:number>1.</text:number>
                  <text:p text:style-name="al">Het is een ieder verboden om zich in de havens en het gemeentelijk vaarwater met een zeilplank, een jetski, hovercraft, waterscooter of daarmee vergelijkbaar vaartuig dan wel zich met waterski’s of daarmee vergelijkbare voorwerpen voort te bewegen.</text:p>
                </text:list-item>
                <text:list-item text:style-override="id1-3-2-2-2-16-2-2">
                  <text:number>2.</text:number>
                  <text:p text:style-name="al">Het college kan van het verbod in het eerste lid ontheffing verlenen.</text:p>
                </text:list-item>
                <text:list-item text:style-override="id1-3-2-2-2-16-2-3">
                  <text:number>3.</text:number>
                  <text:p text:style-name="al">Het college kan nadere voorschriften en beperkingen verbinden aan de ontheffing bedoeld in het tweede lid.</text:p>
                </text:list-item>
              </text:list>
            </text:section>
            <text:section text:name="artikel_id1-3-2-2-2-17" text:style-name="artikel">
              <text:p text:style-name="artikel_kop_titel"><text:span text:style-name="artikel_kop_label">Artikel</text:span> <text:span text:style-name="artikel_kop_nr">2.16</text:span> Reddingsmiddelen <text:span text:style-name="nadrukvet">Het is verboden een voor het redden van drenkelingen bestemd en daartoe in de omgeving van de havens en het gemeentelijk vaarwater aangebracht voorwerp te gebruiken voor een ander doel dan wel voor dadelijk gebruik ongeschikt te maken.</text:span> Artikel 2.17 Stuwadoorsmaterieel en garneren van goederen</text:p>
              <text:list text:style-name="id1-3-2-2-2-17-2">
                <text:list-item text:style-override="id1-3-2-2-2-17-2-1">
                  <text:number>1.</text:number>
                  <text:p text:style-name="al">Het is verboden om zonder toestemming van de havenmeester na afloop van de laad- en loswerkzaamheden stuwadoorsmaterieel op of bij gemeentelijke werken en wegen achter te laten.</text:p>
                </text:list-item>
                <text:list-item text:style-override="id1-3-2-2-2-17-2-2">
                  <text:number>2.</text:number>
                  <text:p text:style-name="al">Het is verboden om goederen, die met vorkhefwagens moeten worden verwerkt, op of bij gemeentelijke werken en wegen anders op te slaan dan met gebruikmaking van houten onderliggers van voldoende dikte om bij het onderschuiven van de vork beschadiging aan het oppervlak van de gemeentelijke werken en wegen te voorkomen.</text:p>
                </text:list-item>
              </text:list>
            </text:section>
            <text:section text:name="artikel_id1-3-2-2-2-18" text:style-name="artikel">
              <text:p text:style-name="artikel_kop_titel"><text:span text:style-name="artikel_kop_label">Artikel</text:span> <text:span text:style-name="artikel_kop_nr">2.18</text:span> Aanwijzen gebieden</text:p>
              <text:p text:style-name="al">Het college kan gebieden aanwijzen waar schepen zich alleen mogen bevinden onder de door het college nader te bepalen voorwaarden.</text:p>
            </text:section>
            <text:section text:name="artikel_id1-3-2-2-2-19" text:style-name="artikel">
              <text:p text:style-name="artikel_kop_titel"><text:span text:style-name="artikel_kop_label">Artikel</text:span> <text:span text:style-name="artikel_kop_nr">2.19</text:span> Maximumvaarsnelheid</text:p>
              <text:p text:style-name="al">Het college kan een maximumvaarsnelheid in stellen onder de door het college nadere te bepalen voorwaarden.</text:p>
            </text:section>
            <text:p text:style-name="hoofdstuk_bottom"/>
          </text:section>
          <text:section text:name="hoofdstuk_id1-3-2-2-3" text:style-name="hoofdstuk">
            <text:p text:style-name="hoofdstuk_kop"><text:span text:style-name="label">Hoofdstuk</text:span> <text:span text:style-name="nr">3</text:span> Veiligheid en bescherming milieu in de omgeving van de haven</text:p>
            <text:section text:name="artikel_id1-3-2-2-3-2" text:style-name="artikel">
              <text:p text:style-name="artikel_kop_titel"><text:span text:style-name="artikel_kop_label">Artikel</text:span> <text:span text:style-name="artikel_kop_nr">3.1</text:span> Verontreiniging van lucht, stank, hinder of risico veroorzakende stoffen</text:p>
              <text:list text:style-name="id1-3-2-2-3-2-2">
                <text:list-item text:style-override="id1-3-2-2-3-2-2-1">
                  <text:number>1.</text:number>
                  <text:p text:style-name="al">Het is verboden stoffen uit een schip te laten ontsnappen, waardoor gevaar, schade of hinder ontstaat of kan ontstaan. </text:p>
                </text:list-item>
                <text:list-item text:style-override="id1-3-2-2-3-2-2-2">
                  <text:number>2.</text:number>
                  <text:p text:style-name="al">Het college kan van het in het eerste lid gestelde verbod ontheffing verlenen.</text:p>
                </text:list-item>
              </text:list>
            </text:section>
            <text:section text:name="artikel_id1-3-2-2-3-3" text:style-name="artikel">
              <text:p text:style-name="artikel_kop_titel"><text:span text:style-name="artikel_kop_label">Artikel</text:span> <text:span text:style-name="artikel_kop_nr">3.2</text:span> Gebruik afvalverbrandingsoven</text:p>
              <text:p text:style-name="al">Het is verboden aan boord van een schip een afvalverbrandingsoven in gebruik te hebben.</text:p>
            </text:section>
            <text:section text:name="artikel_id1-3-2-2-3-4" text:style-name="artikel">
              <text:p text:style-name="artikel_kop_titel"><text:span text:style-name="artikel_kop_label">Artikel</text:span> <text:span text:style-name="artikel_kop_nr">3.3</text:span> Melding en verwijdering van te water geraakte stoffen of voorwerpen</text:p>
              <text:p text:style-name="al">Degene door wiens toedoen een voorwerp of stof vrijkomt of in het water terechtkomt, waardoor gevaar, schade of hinder wordt of kan worden veroorzaakt, zorgt ervoor dat:</text:p>
              <text:list text:style-name="id1-3-2-2-3-4-3">
                <text:list-item text:style-override="id1-3-2-2-3-4-3-1">
                  <text:number>a.</text:number>
                  <text:p text:style-name="al">daarvan onmiddellijk kennis wordt gegeven aan de havenmeester, en</text:p>
                </text:list-item>
                <text:list-item text:style-override="id1-3-2-2-3-4-3-2">
                  <text:number>b.</text:number>
                  <text:p text:style-name="al">de stof of het voorwerp onmiddellijk wordt verwijderd, tenzij dit redelijkerwijs niet uitvoerbaar is.</text:p>
                </text:list-item>
              </text:list>
            </text:section>
            <text:section text:name="artikel_id1-3-2-2-3-5" text:style-name="artikel">
              <text:p text:style-name="artikel_kop_titel"><text:span text:style-name="artikel_kop_label">Artikel</text:span> <text:span text:style-name="artikel_kop_nr">3.4</text:span> Aanwijzen stoffen</text:p>
              <text:p text:style-name="al">Het college kan stoffen die stank of hinder kunnen veroorzaken aanwijzen waarvoor nader bepaalde aanvullende risicobeheersende maatregelen getroffen dienen te worden.</text:p>
            </text:section>
            <text:section text:name="artikel_id1-3-2-2-3-6" text:style-name="artikel">
              <text:p text:style-name="artikel_kop_titel"><text:span text:style-name="artikel_kop_label">Artikel</text:span> <text:span text:style-name="artikel_kop_nr">3.5</text:span> Veilige toegang</text:p>
              <text:list text:style-name="id1-3-2-2-3-6-2">
                <text:list-item text:style-override="id1-3-2-2-3-6-2-1">
                  <text:number>1.</text:number>
                  <text:p text:style-name="al">Een afgemeerd schip beschikt over een toegang die geen gevaar of schade aan personen kan veroorzaken.</text:p>
                </text:list-item>
                <text:list-item text:style-override="id1-3-2-2-3-6-2-2">
                  <text:number>2.</text:number>
                  <text:p text:style-name="al">Het eerste lid geldt niet voor schepen indien: </text:p>
                </text:list-item>
                <text:list-item text:style-override="id1-3-2-2-3-6-2-3">
                  <text:number>a.</text:number>
                  <text:p text:style-name="al">tijdens laad- en/of loshandelingen een veilige toegang niet gegarandeerd kan worden; of</text:p>
                </text:list-item>
                <text:list-item text:style-override="id1-3-2-2-3-6-2-4">
                  <text:number>b.</text:number>
                  <text:p text:style-name="al">het afmeren slechts van korte duur is.</text:p>
                </text:list-item>
              </text:list>
            </text:section>
            <text:section text:name="artikel_id1-3-2-2-3-7" text:style-name="artikel">
              <text:p text:style-name="artikel_kop_titel"><text:span text:style-name="artikel_kop_label">Artikel</text:span> <text:span text:style-name="artikel_kop_nr">3.6</text:span> Verbod gebruik hoofdmotor</text:p>
              <text:list text:style-name="id1-3-2-2-3-7-2">
                <text:list-item text:style-override="id1-3-2-2-3-7-2-1">
                  <text:number>1.</text:number>
                  <text:p text:style-name="al">Het is verboden op een afgemeerd schip de hoofdmotor in werking te hebben, met uitzondering van direct voor vertrek van het schip. </text:p>
                </text:list-item>
                <text:list-item text:style-override="id1-3-2-2-3-7-2-2">
                  <text:number>2.</text:number>
                  <text:p text:style-name="al">Het college kan van het in het eerste lid gestelde verbod ontheffing verlenen.</text:p>
                </text:list-item>
              </text:list>
            </text:section>
            <text:section text:name="artikel_id1-3-2-2-3-8" text:style-name="artikel">
              <text:p text:style-name="artikel_kop_titel"><text:span text:style-name="artikel_kop_label">Artikel</text:span> <text:span text:style-name="artikel_kop_nr">3.7</text:span> Bunkeren</text:p>
              <text:list text:style-name="id1-3-2-2-3-8-2">
                <text:list-item text:style-override="id1-3-2-2-3-8-2-1">
                  <text:number>1.</text:number>
                  <text:p text:style-name="al">Het is verboden om een binnenschip te bunkeren, tenzij: </text:p>
                </text:list-item>
                <text:list-item text:style-override="id1-3-2-2-3-8-2-2">
                  <text:number>a.</text:number>
                  <text:p text:style-name="al">de daarbij betrokken schepen beschikken over een bunkercontrolelijst die volledig, positief en naar waarheid is ingevuld, en;</text:p>
                </text:list-item>
                <text:list-item text:style-override="id1-3-2-2-3-8-2-3">
                  <text:number>b.</text:number>
                  <text:p text:style-name="al">deze bunkerlijst is ondertekend door de voor het bunkeren verantwoordelijke personen, en;</text:p>
                </text:list-item>
                <text:list-item text:style-override="id1-3-2-2-3-8-2-4">
                  <text:number>c.</text:number>
                  <text:p text:style-name="al">tijdens het bunkeren het daarover in de bunkercontrolelijst gestelde wordt nageleefd.</text:p>
                </text:list-item>
                <text:list-item text:style-override="id1-3-2-2-3-8-2-5">
                  <text:number>2.</text:number>
                  <text:p text:style-name="al">De bunkercontrolelijst wordt tijdens en tot vierentwintig uur na het einde van de bunkering aan boord van de daarbij betrokken schepen gehouden.</text:p>
                </text:list-item>
                <text:list-item text:style-override="id1-3-2-2-3-8-2-6">
                  <text:number>3.</text:number>
                  <text:p text:style-name="al">Als meer dan één bunkerlichter betrokken is bij de aanlevering van een partij bunkerolie vult iedere voor de bunkerlichters verantwoordelijke persoon een afzonderlijke bunkercontrolelijst in, die wordt ondertekend door bij de bunkering betrokken partijen.</text:p>
                </text:list-item>
              </text:list>
            </text:section>
            <text:section text:name="artikel_id1-3-2-2-3-9" text:style-name="artikel">
              <text:p text:style-name="artikel_kop_titel"><text:span text:style-name="artikel_kop_label">Artikel</text:span> <text:span text:style-name="artikel_kop_nr">3.8</text:span> Deugdelijk afmeren</text:p>
              <text:list text:style-name="id1-3-2-2-3-9-2">
                <text:list-item text:style-override="id1-3-2-2-3-9-2-1">
                  <text:number>1.</text:number>
                  <text:p text:style-name="al">Het is verboden te laden of te lossen op een schip dat op ondeugdelijke wijze is afgemeerd.</text:p>
                </text:list-item>
                <text:list-item text:style-override="id1-3-2-2-3-9-2-2">
                  <text:number>2.</text:number>
                  <text:p text:style-name="al">Het is verboden om de Safe Working Load van aan de wal geplaatste bolders te overschrijden. De Safe Working Load van bolders geldt bij een verticale troshoek van maximaal 45 graden.</text:p>
                </text:list-item>
                <text:list-item text:style-override="id1-3-2-2-3-9-2-3">
                  <text:number>3.</text:number>
                  <text:p text:style-name="al">Het college kan van het in dit artikel bepaalde ontheffing of vrijstelling verlenen.</text:p>
                </text:list-item>
              </text:list>
            </text:section>
            <text:section text:name="artikel_id1-3-2-2-3-10" text:style-name="artikel">
              <text:p text:style-name="artikel_kop_titel"><text:span text:style-name="artikel_kop_label">Artikel</text:span> <text:span text:style-name="artikel_kop_nr">3.9</text:span> Vergunning ontvangstvoorzieningen</text:p>
              <text:list text:style-name="id1-3-2-2-3-10-2">
                <text:list-item text:style-override="id1-3-2-2-3-10-2-1">
                  <text:number>1.</text:number>
                  <text:p text:style-name="al">Het is verboden zonder vergunning van het college scheepsafval, overige schadelijke stoffen of restanten van schadelijke stoffen die rechtstreeks afkomstig zijn van schepen die de haven aandoen in ontvangst te nemen.</text:p>
                </text:list-item>
                <text:list-item text:style-override="id1-3-2-2-3-10-2-2">
                  <text:number>2.</text:number>
                  <text:p text:style-name="al">Onverminderd artikel 1.4 kan het college voorschriften en beperkingen verbinden aan een vergunning als bedoeld in het eerste lid, die onder meer betrekking kunnen hebben op:</text:p>
                </text:list-item>
                <text:list-item text:style-override="id1-3-2-2-3-10-2-3">
                  <text:number>a.</text:number>
                  <text:p text:style-name="al">de soort ontvangstvoorzieningen en de veranderingen daarvan;</text:p>
                </text:list-item>
                <text:list-item text:style-override="id1-3-2-2-3-10-2-4">
                  <text:number>b.</text:number>
                  <text:p text:style-name="al">geschiktheid en beschikbaarheid van de ontvangstvoorzieningen;</text:p>
                </text:list-item>
                <text:list-item text:style-override="id1-3-2-2-3-10-2-5">
                  <text:number>c.</text:number>
                  <text:p text:style-name="al">de verplichting tot het in ontvangst nemen van scheepsafvalstoffen;</text:p>
                </text:list-item>
                <text:list-item text:style-override="id1-3-2-2-3-10-2-6">
                  <text:number>d.</text:number>
                  <text:p text:style-name="al">de soorten stoffen waarvoor de aanwijzing geldt;</text:p>
                </text:list-item>
                <text:list-item text:style-override="id1-3-2-2-3-10-2-7">
                  <text:number>e.</text:number>
                  <text:p text:style-name="al">melden van ontvangst van scheepsafvalstoffen en het verstrekken van gegevens daaromtrent;</text:p>
                </text:list-item>
                <text:list-item text:style-override="id1-3-2-2-3-10-2-8">
                  <text:number>f.</text:number>
                  <text:p text:style-name="al">de maximale verblijfsduur van de ontvangen stoffen in de ontvangstvoorzieningen en het verstrekken van gegevens en houden van registratie daaromtrent, of;</text:p>
                </text:list-item>
                <text:list-item text:style-override="id1-3-2-2-3-10-2-9">
                  <text:number>g.</text:number>
                  <text:p text:style-name="al">het afleveren van de ontvangen stoffen.</text:p>
                </text:list-item>
              </text:list>
            </text:section>
            <text:section text:name="artikel_id1-3-2-2-3-11" text:style-name="artikel">
              <text:p text:style-name="artikel_kop_titel"><text:span text:style-name="artikel_kop_label">Artikel</text:span> <text:span text:style-name="artikel_kop_nr">3.10</text:span> Gebruik van ankers</text:p>
              <text:list text:style-name="id1-3-2-2-3-11-2">
                <text:list-item text:style-override="id1-3-2-2-3-11-2-1">
                  <text:number>1.</text:number>
                  <text:p text:style-name="al">Het is verboden een anker te gebruiken, tenzij:</text:p>
                </text:list-item>
                <text:list-item text:style-override="id1-3-2-2-3-11-2-2">
                  <text:number>a.</text:number>
                  <text:p text:style-name="al">ligplaats wordt genomen in een boeienspan of een palenligplaats, of</text:p>
                </text:list-item>
                <text:list-item text:style-override="id1-3-2-2-3-11-2-3">
                  <text:number>b.</text:number>
                  <text:p text:style-name="al">dit gebeurt door een drijvende kraan, waarbij zeker is gesteld dat gebruik van een anker geen schade toebrengt aan de in de onderwaterbodem aangebrachte leidingen, kabels, duikers of oever- of kadeverdedigingswerken en het voornemen daartoe overeenkomstig het tweede lid aan de havenmeester is gemeld.</text:p>
                </text:list-item>
                <text:list-item text:style-override="id1-3-2-2-3-11-2-4">
                  <text:number>2.</text:number>
                  <text:p text:style-name="al">De melding bedoeld in het eerste lid, onder b, vindt plaats per telefoon, per marifoon op het daarvoor bestemde kanaal, per fax of per e-mail.</text:p>
                </text:list-item>
                <text:list-item text:style-override="id1-3-2-2-3-11-2-5">
                  <text:number>3.</text:number>
                  <text:p text:style-name="al">Het college kan van het in het eerste lid gestelde verbod ontheffing of vrijstelling verlenen.</text:p>
                </text:list-item>
              </text:list>
            </text:section>
            <text:section text:name="artikel_id1-3-2-2-3-12" text:style-name="artikel">
              <text:p text:style-name="artikel_kop_titel"><text:span text:style-name="artikel_kop_label">Artikel</text:span> <text:span text:style-name="artikel_kop_nr">3.11</text:span> Gebruik generatoren door binnenschepen</text:p>
              <text:list text:style-name="id1-3-2-2-3-12-2">
                <text:list-item text:style-override="id1-3-2-2-3-12-2-1">
                  <text:number>1.</text:number>
                  <text:p text:style-name="al">Het is verboden in door het college aangewezen gebieden om aan boord van een binnenschip een generator te gebruiken.</text:p>
                </text:list-item>
                <text:list-item text:style-override="id1-3-2-2-3-12-2-2">
                  <text:number>2.</text:number>
                  <text:p text:style-name="al">Het college kan van het in het eerste lid gestelde verbod ontheffing of vrijstelling verlenen.</text:p>
                </text:list-item>
              </text:list>
            </text:section>
            <text:section text:name="artikel_id1-3-2-2-3-13" text:style-name="artikel">
              <text:p text:style-name="artikel_kop_titel"><text:span text:style-name="artikel_kop_label">Artikel</text:span> <text:span text:style-name="artikel_kop_nr">3.12</text:span> Verrichten van werkzaamheden</text:p>
              <text:list text:style-name="id1-3-2-2-3-13-2">
                <text:list-item text:style-override="id1-3-2-2-3-13-2-1">
                  <text:number>1.</text:number>
                  <text:p text:style-name="al">Het is verboden om aan, buitenboord of onder een schip of aan een voorwerp aan boord van een schip werkzaamheden te verrichten of doen verrichten, die verband houden met de bedrijfsgereedheid, de aanpassing, het herstel of de verbetering van het schip of het voorwerp, tenzij:</text:p>
                </text:list-item>
                <text:list-item text:style-override="id1-3-2-2-3-13-2-2">
                  <text:number>a.</text:number>
                  <text:p text:style-name="al">het schip ligplaats heeft op of bij een scheepswerf of herstellingsinrichting waarvoor een vergunning op grond van de Wet algemene bepalingen omgevingsrecht is verleend, of</text:p>
                </text:list-item>
                <text:list-item text:style-override="id1-3-2-2-3-13-2-3">
                  <text:number>b.</text:number>
                  <text:p text:style-name="al">per scheepsbezoek aan de haven de te verrichten werkzaamheden ten hoogste drie dagen in beslag nemen en er door de werkzaamheden geen gevaar, schade of hinder kan ontstaan, en:</text:p>
                </text:list-item>
                <text:list-item text:style-override="id1-3-2-2-3-13-2-4">
                  <text:number>I.</text:number>
                  <text:p text:style-name="al">als de werkzaamheden plaatsvinden op een tankschip of aan of in een brandstoftank van een schip, er voor de reparatiewerkzaamheden door een gasdeskundige als bedoeld in artikel 4.1 van de Arbeidsomstandighedenregeling een Veiligheids- en Gezondheidsverklaring is afgegeven voor de uit te voeren werkzaamheden;</text:p>
                </text:list-item>
                <text:list-item text:style-override="id1-3-2-2-3-13-2-5">
                  <text:number>II.</text:number>
                  <text:p text:style-name="al">dat doelmatige brandblusmiddelen en personen die met het gebruik van die middelen bekend zijn beschikbaar zijn, en</text:p>
                </text:list-item>
                <text:list-item text:style-override="id1-3-2-2-3-13-2-6">
                  <text:number>III.</text:number>
                  <text:p text:style-name="al">de werkzaamheden plaatsvinden op ten minste 25 meter van gevaarlijke stoffen of brandbaar materiaal.</text:p>
                </text:list-item>
                <text:list-item text:style-override="id1-3-2-2-3-13-2-7">
                  <text:number>2.</text:number>
                  <text:p text:style-name="al">Het college kan van het in het eerste lid gestelde verbod ontheffing verlenen.</text:p>
                </text:list-item>
              </text:list>
            </text:section>
            <text:section text:name="artikel_id1-3-2-2-3-14" text:style-name="artikel">
              <text:p text:style-name="artikel_kop_titel"><text:span text:style-name="artikel_kop_label">Artikel</text:span> <text:span text:style-name="artikel_kop_nr">3.13</text:span> Ontsmetten van schepen</text:p>
              <text:list text:style-name="id1-3-2-2-3-14-2">
                <text:list-item text:style-override="id1-3-2-2-3-14-2-1">
                  <text:number>1.</text:number>
                  <text:p text:style-name="al">Het is verboden een schip of de lading te ontsmetten door het te behandelen met gassen of stoffen die gassen afstaan.</text:p>
                </text:list-item>
                <text:list-item text:style-override="id1-3-2-2-3-14-2-2">
                  <text:number>2.</text:number>
                  <text:p text:style-name="al">In afwijking van het eerste lid is het verboden een schip, geladen met los gestorte bulklading in vaste vorm die is behandeld met gassen of stoffen die gassen afstaan, te ontsmetten, tenzij dit wordt gedaan door een gasmeetdeskundige die in het bezit is van een bewijs van vakbekwaamheid als bedoeld in artikel 71, tweede en vierde lid, van de Wet gewasbescherming en biociden, en voor het schip een verklaring is afgegeven dat het schip en de lading voldoende vrij zijn van gassen of stoffen.</text:p>
                </text:list-item>
                <text:list-item text:style-override="id1-3-2-2-3-14-2-3">
                  <text:number>3.</text:number>
                  <text:p text:style-name="al">Het college kan van de in het eerste en tweede lid gestelde verboden ontheffing verlenen.</text:p>
                </text:list-item>
              </text:list>
            </text:section>
            <text:section text:name="artikel_id1-3-2-2-3-15" text:style-name="artikel">
              <text:p text:style-name="artikel_kop_titel"><text:span text:style-name="artikel_kop_label">Artikel</text:span> <text:span text:style-name="artikel_kop_nr">3.14</text:span> Reinigen van openbare kaden, terreinen en wegen</text:p>
              <text:list text:style-name="id1-3-2-2-3-15-2">
                <text:list-item text:style-override="id1-3-2-2-3-15-2-1">
                  <text:number>1.</text:number>
                  <text:p text:style-name="al">Onverminderd het bepaalde in de Algemene Plaatselijke Verordening van de gemeente zijn de gebruikers van de gemeentelijke werken en wegen, verplicht er op toe te zien dat, indien ten gevolge van door hen of op last verrichte werkzaamheden, waaronder transporten mede zijn begrepen, restanten lading, emballage, garnering, vuilnis, puin, gruis, kalk, sintels, kolen, aarde, olieproducten of afvallen daarvan, smeer of daarmee vergelijkbare (vloei)stoffen op de gemeentelijke werken en wegen na afloop van de werkzaamheden achterblijven, behoorlijk, zulks ter beoordeling van de havenmeester, te reinigen binnen 24 uren na beëindiging van de werkzaamheden, en indien die werkzaamheden langer dan een dag duren ten minste één (1) maal per etmaal.</text:p>
                </text:list-item>
                <text:list-item text:style-override="id1-3-2-2-3-15-2-2">
                  <text:number>2.</text:number>
                  <text:p text:style-name="al">Indien de gebruikers aan de in het vorige bedoelde verplichting niet of niet tijdig voldoen, kan het college besluiten de schoonmaakwerkzaamheden op kosten van degenen, die het reinigen hebben nagelaten, te laten verrichten.</text:p>
                </text:list-item>
                <text:list-item text:style-override="id1-3-2-2-3-15-2-3">
                  <text:number>3.</text:number>
                  <text:p text:style-name="al">Het college kan van de in het eerste en tweede lid gestelde verboden ontheffing verlenen.</text:p>
                </text:list-item>
              </text:list>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4.1</text:span> Aanwijzingen</text:p>
              <text:list text:style-name="id1-3-2-2-4-2-2">
                <text:list-item text:style-override="id1-3-2-2-4-2-2-1">
                  <text:number>1.</text:number>
                  <text:p text:style-name="al">Het college kan mondeling of schriftelijk aanwijzingen geven in het belang van de orde en veiligheid in de haven, in het bijzonder ter regeling van het scheepvaartverkeer, het nemen van ligplaats en ter voorkoming van gevaar, schade of hinder.</text:p>
                </text:list-item>
                <text:list-item text:style-override="id1-3-2-2-4-2-2-2">
                  <text:number>2.</text:number>
                  <text:p text:style-name="al">Degene tot wie een aanwijzing is gericht, is verplicht de aanwijzing onmiddellijk op te volgen.</text:p>
                </text:list-item>
              </text:list>
            </text:section>
            <text:section text:name="artikel_id1-3-2-2-4-3" text:style-name="artikel">
              <text:p text:style-name="artikel_kop_titel"><text:span text:style-name="artikel_kop_label">Artikel</text:span> <text:span text:style-name="artikel_kop_nr">4.2</text:span> Strafbepaling</text:p>
              <text:p text:style-name="al">Overtreding van het bepaalde bij of op grond van deze verordening wordt gestraft met hechtenis van ten hoogste drie maanden of een geldboete van ten hoogste de tweede categorie.</text:p>
            </text:section>
            <text:section text:name="artikel_id1-3-2-2-4-4" text:style-name="artikel">
              <text:p text:style-name="artikel_kop_titel"><text:span text:style-name="artikel_kop_label">Artikel</text:span> <text:span text:style-name="artikel_kop_nr">4.3</text:span> Toezichthoudende ambtenaren</text:p>
              <text:list text:style-name="id1-3-2-2-4-4-2">
                <text:list-item text:style-override="id1-3-2-2-4-4-2-1">
                  <text:number>1.</text:number>
                  <text:p text:style-name="al">Met het toezicht op de naleving van het bij of op grond van deze verordening bepaalde is belast de havenmeester. </text:p>
                </text:list-item>
                <text:list-item text:style-override="id1-3-2-2-4-4-2-2">
                  <text:number>2.</text:number>
                  <text:p text:style-name="al">Het college kan daarnaast andere personen met dit toezicht belasten.</text:p>
                </text:list-item>
              </text:list>
            </text:section>
            <text:section text:name="artikel_id1-3-2-2-4-5" text:style-name="artikel">
              <text:p text:style-name="artikel_kop_titel"><text:span text:style-name="artikel_kop_label">Artikel</text:span> <text:span text:style-name="artikel_kop_nr">4.4</text:span> Betreden van woonruimten</text:p>
              <text:p text:style-name="al">Zij die belast zijn met het toezicht op de naleving of de opsporing van een overtreding van de bij of op grond van deze verordening gegeven voorschriften die strekken tot handhaving van de openbare orde of veiligheid of bescherming van het leven of de gezondheid van personen, zijn bevoegd tot het binnentreden in een woning zonder toestemming van de bewoner.</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Inwerkingtreding</text:p>
              <text:p text:style-name="al">Deze verordening treedt, onder gelijktijdige intrekking van de Havenverordening Lochem 2015 vastgesteld op 13 oktober 2014, in werking op 1 januari 2021.</text:p>
            </text:section>
            <text:section text:name="artikel_id1-3-2-2-5-3" text:style-name="artikel">
              <text:p text:style-name="artikel_kop_titel"><text:span text:style-name="artikel_kop_label">Artikel</text:span> <text:span text:style-name="artikel_kop_nr">5.2</text:span> Citeertitel</text:p>
              <text:p text:style-name="al">Deze verordening wordt aangehaald als: Havenbeheerverordening gemeente Lochem 2021.</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Lochem in zijn openbare vergadering van 9 november 2020</text:span></text:p>
            <text:p><text:span text:style-name="functie"/></text:p>
            <text:p><text:span text:style-name="functie">De griffier, de voorzitter,</text:span></text:p>
            <text:p><text:span text:style-name="functie"/></text:p>
            <text:p><text:span text:style-name="functie">M. Veenbergen S.W. van ’t Erve</text:span></text:p>
          </text:section>
        </text:section>
        <text:section text:name="bijlage_id1-3-2-4" text:style-name="bijlage">
          <text:p text:style-name="bijlage_top"/>
          <text:p text:style-name="artikel_kop_titel"><text:span text:style-name="label">Toelichting</text:span> </text:p>
          <text:p text:style-name="al">
          <text:span text:style-name="nadrukvet">Algemeen</text:span>
        </text:p>
          <text:p text:style-name="al">Deze verordening bevat de kaderstellende regels die van toepassing zijn op schepen wanneer deze de havens van Hof van Twente aandoen die worden beheerd door de gemeente. Hiermee worden de gemeentelijke belangen beschermd en tegelijkertijd worden de rechten en plichten van zowel de scheepvaart als de havenbeheerders inzichtelijker gemaakt. Daarbij heeft deze verordening voor ogen dit alles op een overzichtelijke, duidelijke manier te regelen, ontdaan van overbodige regels en administratieve lasten.</text:p>
          <text:p text:style-name="al">
          <text:span text:style-name="nadrukvet">Artikelsgewijze toelichting</text:span>
        </text:p>
          <text:p text:style-name="al">Enkel die bepalingen die nadere toelichting behoeven worden hieronder behandeld.</text:p>
          <text:p text:style-name="al">
          <text:span text:style-name="nadrukvet">Artikelen 1.1 en 1.2</text:span>
        </text:p>
          <text:p text:style-name="al">Haven en toepassingsbereik </text:p>
          <text:p text:style-name="al">Het begrip haven omvat die wateren die in het beheer zijn van de gemeente en die voor de scheepvaart open staan, met inbegrip van de daartoe behorende havenwerken (kades, meeraangelegenheden, etc.). Ter afbakening en verduidelijking is de haven op de kaart in bijlage 1 aangegeven. Deze verordening is daarmee in beginsel van toepassing op alle wateren binnen de gemeentegrenzen die in het beheer zijn van de gemeente en die voor de scheepvaart open staan, evenals de daartoe behorende havenwerken. Binnen het toepassingsbereik vallen ook wateren die aan anderen toebehoren, als de gemeente deze beheert en deze een openbaar karakter hebben en op enigerlei wijze voor het publiek toegankelijk zijn.</text:p>
          <text:p text:style-name="al">
          <text:span text:style-name="nadrukvet">Artikel 1.5 Geldigheidsduur</text:span>
        </text:p>
          <text:p text:style-name="al">Het tweede lid bepaalt dat een ontheffing, als deze wordt verleend voor een eenmalige gedraging of handeling, wordt verleend voor de duur van die gedraging of handeling, maar niet voor een duur langer dan zes maanden. Een gedraging of handeling die langer duurt dan zes maanden kan worden beschouwd als een activiteit die vergunning plichtig is op grond van de Wet milieubeheer.</text:p>
          <text:p text:style-name="al">
          <text:span text:style-name="nadrukvet">Artikel 1.6 Weigerings-, wijzigings- en intrekkingsgronden </text:span>
        </text:p>
          <text:p text:style-name="al">Onder het bepaalde in onderdeel c worden ook beleidswijzigingen bedoeld. Deze kunnen aanleiding zijn voor intrekking of wijziging van een vergunning of ontheffing. Daarbij worden vanzelfsprekend de algemene beginselen van behoorlijk bestuur in acht genomen. </text:p>
          <text:p text:style-name="al">
          <text:span text:style-name="nadrukvet">Artikel 1.8 </text:span>
          <text:span text:style-name="nadrukvet">Normadressaat</text:span>
        </text:p>
          <text:p text:style-name="al">De schipper is in beginsel verantwoordelijk voor de naleving van het bepaalde bij of krachtens deze verordening, tenzij anders is bepaald. </text:p>
          <text:p text:style-name="al">In het tweede lid is bepaald dat bij afwezigheid van een schipper, de exploitant verantwoordelijk is voor de naleving van het bepaalde bij of krachtens deze verordening. Deze bepaling is opgenomen voor de gevallen waarin een ponton of een ander soort schip is afgemeerd en er geen bemanning (meer) aan boord is.</text:p>
          <text:p text:style-name="al">
          <text:span text:style-name="nadrukvet">Artikel 2.1 Verkeerstekens</text:span>
        </text:p>
          <text:p text:style-name="al">In het Binnenvaartpolitiereglement (hierna: Bpr) is een voor Nederland uniform systeem van verkeerstekens geregeld. Om dit systeem niet te doorkruisen, is in dit artikel vastgelegd dat dezelfde tekens worden gebruikt ten behoeve van de orde en veiligheid in de haven. Het Bpr regelt de verkeersafhandeling, terwijl de verordening het havengebruik regelt vanuit bepaalde belangen (milieu, orde en veiligheid). </text:p>
          <text:p text:style-name="al">
          <text:span text:style-name="nadrukvet">Artikel 2.2. Verbod nemen ligplaats</text:span>
        </text:p>
          <text:p text:style-name="al">In principe is het verboden ligplaats te nemen of zich met een schip op een ligplaats te bevinden, tenzij een van de uitzonderingen, bedoeld in artikel 2.2, zich voordoet. Het nemen van ligplaats omvat tevens het ankeren. </text:p>
          <text:p text:style-name="al">Lid 2 regelt het afmeren van schepen door middel van verkeerstekens. Deze verkeerstekens dienen, conform artikel 3.1, te zijn vermeld in het Bpr. Hierbij valt te denken aan het afmeren van kegelschepen. Indien uit praktische overwegingen géén verkeerstekens geplaatst kunnen worden, kan er ook een besluit gelden met eenzelfde strekking als een verkeersteken. </text:p>
          <text:p text:style-name="al">
          <text:span text:style-name="nadrukvet">Artikel 2.4 Ligplaatsenoverzicht</text:span>
        </text:p>
          <text:p text:style-name="al">Door het vaststellen van een ligplaatsenoverzicht kan het college bepalen waar in de haven schepen ligplaats mogen nemen. Zo nodig kan ook bepaald worden dat bepaalde plaatsen of gebieden bestemd zijn voor schepen van bepaalde categorieën of voor ligplaatsvergunninghouders. </text:p>
          <text:p text:style-name="al">
          <text:span text:style-name="nadrukvet">Artikel 2.6 Verhalen van schepen</text:span>
        </text:p>
          <text:p text:style-name="al">In bepaalde gevallen moeten schepen - in verband met de orde, veiligheid of het milieu - verhaald kunnen worden, ook al liggen deze schepen er in overeenstemming met de daarvoor toepasselijke regels of met toestemming van het college. </text:p>
          <text:p text:style-name="al">Teneinde de havengebruiker tegen onnodig optreden te beschermen, is in het eerste lid bepaald dat de beslissing op schrift dient te worden gesteld. Voorts kan uitsluitend van de bevoegdheid gebruik worden gemaakt als dit noodzakelijk is in het kader van de orde of ter bescherming van veiligheids- of milieubelangen. </text:p>
          <text:p text:style-name="al">Een voorbeeld van een niet-spoedeisend belang in het kader van de orde van de haven, is het noodzakelijk worden van het plegen van onderhoud aan een kademuur of steiger waaraan reeds voor langere periode een schip gemeerd ligt.</text:p>
          <text:p text:style-name="al">De eigenaar, beheerder of gebruiker van een schip kan op basis van dit artikel schriftelijk worden verzocht binnen een redelijke termijn het schip te verhalen naar een andere ligplaats. Als medewerking wordt geweigerd, kan het schip verhaald worden. </text:p>
          <text:p text:style-name="al">Het derde lid regelt dat schepen in verband met de veiligheid of het milieu met spoed – en voor rekening en risico van de exploitant - verhaald kunnen worden als zich een calamiteit voordoet in de haven of als de exploitant onbekend is. Bij een brand zouden de schepen bijvoorbeeld in de weg kunnen liggen voor incidentenbestrijdingsvaartuigen.</text:p>
          <text:p text:style-name="al">
          <text:span text:style-name="nadrukvet">Artikel 2.7 Gebruik van voortstuwers, boegschroeven of hekschroeven</text:span>
        </text:p>
          <text:p text:style-name="al">Dit artikel beoogt bescherming van de onderwaterinfrastructuur in de haven. In, onder en langs de haven bevinden zich onder meer kunstwerken, kabels, tunnels, pijpleidingen, kades en zinkers. Het gebruik van voortstuwers (schroeven), boegschroeven of hekschroeven kan schade veroorzaken aan deze voorzieningen, als het in andere gevallen wordt gebruikt dan voor het bereiken of verlaten van een ligplaats. Onder gebruik wordt in dit geval verstaan, dat de schroeven een daadwerkelijke waterverplaatsing genereren; als de schroeven dit niet doen, zoals bijvoorbeeld het geval is bij een verstelbare schroef in een neutrale positie, dan is dit artikel niet van toepassing.</text:p>
          <text:p text:style-name="al">Het verbod van dit artikel geldt ook in die situaties waarbij het schip op spudpalen ligt of als men anders dan noodzakelijk voor het ontmeren of afmeren, het schip gaande houdt of tegen de kade of oever drukt waarbij het schip niet met meerdraden is afgemeerd. Reden waarom het verbod wordt ingevoerd ligt in het feit dat wanneer door gebruikers van de haven schepen gaande worden gehouden zeer gevaarlijke situaties kunnen worden veroorzaakt. Voorts kan – met name – het proefdraaien van machines, maar ook het trachten los te komen als een schip aan de grond zit, grote schade veroorzaken. Het bij- of afdraaien door een bunker- of bevoorradingsschip, dat afgemeerd is aan een ander schip, ter voorkoming van schade levert een verwaarloosbaar risico op voor de haveninfrastructuur en is gelet op de vaak moeilijke afmeersituatie ter voorkoming van directe schade aanvaardbaar. </text:p>
          <text:p text:style-name="al">Ten slotte is in het artikel een verplichting opgenomen dat tijdens het inwerking zijn van voortstuwers, boegschroeven of hekschroeven een persoon in de stuurhut aanwezig dient te zijn die bekend is met de bediening van het schip. In de praktijk is gebleken dat dit regelmatig niet het geval is. Dit kan tot zeer gevaarlijke en ongewenste situaties leiden. </text:p>
          <text:p text:style-name="al">
          <text:span text:style-name="nadrukvet">Artikel 2.10 Melding bedrijfsstoring, gebrek of schade</text:span>
        </text:p>
          <text:p text:style-name="al">Dit artikel bevat de verplichting om alle bedrijfsstoringen, gebreken of schades aan boord van een schip, die een gevaar voor het schip of de omgeving kunnen opleveren aan de havenmeester te melden. Een voorbeeld hiervan is het niet functioneren van de inert gasinstallatie op een tankschip. De bepaling is van toepassing op alle schepen en is een aanvulling op de meldingsartikelen van de Regeling vervoer gevaarlijke stoffen die alleen van toepassing is op zeeschepen met gevaarlijke stoffen.</text:p>
          <text:p text:style-name="al">
          <text:span text:style-name="nadrukvet">Artikel 3.1 Verontreiniging van lucht; stank, hinder of risico veroorzakende stoffen</text:span>
        </text:p>
          <text:p text:style-name="al">Het in het eerste lid gestelde verbod beperkt zich tot handelingen die plaatsvinden aan boord van een schip; handelingen gepleegd aan wal vallen hierbuiten. Het is onder meer verboden om aan boord van een schip, door middel van geperst gas of stoom, het uitlaatgassensysteem van verbrandingsmotoren naar de buitenlucht door te blazen, waardoor roet uit het schip ontsnapt .</text:p>
          <text:p text:style-name="al">Op grond van het tweede lid kan het college ontheffing verlenen van het verbod, bijvoorbeeld als dit bij kan dragen aan het voorkomen van een schoorsteenbrand bij een schip dat al langer stilligt.</text:p>
          <text:p text:style-name="al">
          <text:span text:style-name="nadrukvet">Artikel 3.2 Gebruik afvalverbrandingsoven</text:span>
          <text:span text:style-name="nadrukvet"/>
        </text:p>
          <text:p text:style-name="al">Dit artikel is opgenomen in verband met het toenemende gebruik van afvalverbrandingsovens aan boord van schepen. Ter voorkoming van gevaar, schade en hinder voor de omgeving, door bijvoorbeeld ernstige rookontwikkeling en het gebruik van de afvalverbrandingsoven terwijl het schip is afgemeerd, is het verboden afvalverbrandingsovens aan boord van schepen te gebruiken. Afval kan afgegeven worden aan de daartoe bestemde inzamelaars.</text:p>
          <text:p text:style-name="al">
          <text:span text:style-name="nadrukvet">Artikel 3.3 Melding en verwijdering van te water geraakte stoffen of voorwerpen</text:span>
        </text:p>
          <text:p text:style-name="al">Uit het oogpunt van veiligheid en het voorkomen van belemmeringen van de vaarweg regelt dit artikel dat als stoffen of voorwerpen te water geraken, hiervan onmiddellijk kennis wordt gegeven aan de havenmeester. Deze kennisgeving is niet aan voorschriften verbonden. Vervolgens dient de stof of het voorwerp – voor zover mogelijk – onmiddellijk te worden verwijderd.</text:p>
          <text:p text:style-name="al">
          <text:span text:style-name="nadrukvet">Artikel 3.5 Veilige toegang</text:span>
        </text:p>
          <text:p text:style-name="al">In de havenpraktijk doen zich bij de betreding van schepen regelmatig zeer gevaarlijke en onaanvaardbare situaties voor. Daarom wordt voorgeschreven dat schepen in principe over een toegang dienen te beschikken waardoor – in redelijkheid – geen gevaar of schade voor personen kan ontstaan. </text:p>
          <text:p text:style-name="al">Voor met name binnenschepen is het in sommige gevallen echter niet mogelijk of zeer onpraktisch om een dergelijke toegang tot het schip mogelijk te maken. Enerzijds is dit het geval bij laad- of loshandelingen. Door het laden of lossen van lading aan boord van een binnenschip, kan het schip aanzienlijk bewegen. In dit soort situaties kan een veilige toegang niet worden gegarandeerd, sterker nog een toegang is in dit soort gevallen juist onveilig. Anderzijds meert een binnenschip soms kort af, bijvoorbeeld om passagiers of een auto af te zetten. Om bij dit soort korte handelingen van een binnenschipper te eisen dat hij een veilige toegang creëert, zou een onevenredige belasting voor een binnenschipper opleveren.</text:p>
          <text:p text:style-name="al">
          <text:span text:style-name="nadrukvet">Artikel 3.6 Verbod gebruik hoofdmotor</text:span>
        </text:p>
          <text:p text:style-name="al">Het komt zeer regelmatig voor dat afgemeerde schepen hun hoofdmotor onnodig laten draaien, anders dan direct voor vertrek van het schip. Dit betekent een onnodige belasting van het milieu en het kan hinder voor omwonenden veroorzaken. </text:p>
          <text:p text:style-name="al">Het artikel betreft geen absoluut verbod, maar is afhankelijk van een aanwijzing van gebieden door het college. Bovendien kan het college ontheffing verlenen van het verbod, bijvoorbeeld ten dienste van proefdraaien van de hoofdmotor.</text:p>
          <text:p text:style-name="al">
          <text:span text:style-name="nadrukvet">Artikel 3.10 Gebruik van ankers</text:span>
        </text:p>
          <text:p text:style-name="al">In de onderwaterbodem van de haven bevinden zich op een groot aantal plaatsen infrastructurele voorzieningen, zoals, bodembescherming, leidingen en kabels. Het gebruikmaken van ankers zonder vooraf kennis te nemen van de locaties van deze infrastructurele voorzieningen kan leiden tot beschadiging hiervan. Om dit te voorkomen is als uitgangspunt genomen dat het in de haven verboden is van een anker gebruik te maken, met uitzondering van gevallen genoemd in het eerste lid, onder a en b.</text:p>
          <text:p text:style-name="al">
          <text:span text:style-name="nadrukvet">Artikel 3.11 Gebruik generatoren door binnenschepen</text:span>
        </text:p>
          <text:p text:style-name="al">Het is verboden om in een door het college aan te wijzen gebied aan boord van een binnenschip een generator te gebruiken. In het kader van het leveren van een bijdrage aan het verbeteren van de (lokale) luchtkwaliteit worden in de haven bij de openbare ligplaatsen voor de binnenvaart aansluitingen voor de afname van elektriciteit (ten behoeve van de binnenvaart) gerealiseerd. Op het moment dat het op een ligplaats dermate druk is met binnenschepen dat geen aansluitingen meer beschikbaar zijn (bijvoorbeeld tijdens kerst of andere feestdagen), of voor binnenschepen die voor hun elektriciteitsvoorziening meer stroom nodig hebben dan de walstroomvoorziening kan leveren, kan het college ontheffing of vrijstelling verlenen van het verbod. </text:p>
          <text:p text:style-name="al">
          <text:span text:style-name="nadrukvet">Artikel 3.12 Verrichten van werkzaamheden</text:span>
        </text:p>
          <text:p text:style-name="al">Dit artikel geeft regels over het verrichten van werkzaamheden aan schepen; hieronder vallen ook werkzaamheden die buitenboord of onderwater aan het schip plaatsvinden. </text:p>
          <text:p text:style-name="al">Grote reparaties aan schepen vinden doorgaans plaats op of aan een werf of in een dok. Kleine reparaties worden echter vaak aan boord verricht door de eigen bemanning of door buitenstaanders. Het verrichten van reparaties kan onder bepaalde omstandigheden gevaren met zich meebrengen. </text:p>
          <text:p text:style-name="al">Teneinde te voorkomen dat een kleine scheepsreparatie buiten een werf of herstellingsinrichting tot een reparatie van grote omvang, met inherente veiligheidsrisico's en grote tijdsduur uitgroeit, is in het eerste lid, onder b, opgenomen dat de reparatieduur ten hoogste drie dagen mag duren. Als de werkzaamheden langer dan drie dagen in beslag nemen, kan ontheffing worden aangevraagd op grond van het tweede lid.</text:p>
          <text:p text:style-name="al">
          <text:span text:style-name="nadrukvet">Artikel 3.13 Ontsmetten van schepen</text:span>
        </text:p>
          <text:p text:style-name="al">Omdat tijdens het gassen van ruimten aan boord van een schip (het ontsmetten) risico's kunnen ontstaan voor het havengebied is dit in beginsel verboden. </text:p>
          <text:p text:style-name="al">Het verbod te ontsmetten van het tweede lid is beperkt tot schepen die zijn geladen met los gestorte bulklading in vaste vorm. Hierdoor worden alle containerschepen van de toepassing uitgesloten. Deze schepen hebben containers als lading onder gas aan boord en zouden dus allemaal een ontheffing dienen te krijgen, hetgeen niet wenselijk is. Het onder gas staan van te vervoeren containers is in de IMDG-Code geregeld, inclusief de labeling. Het onder gas zetten van containers geschiedt binnen een inrichting en valt onder de vergunningplicht uit de Wet milieubeheer. Er wordt tevens rekening met schepen die in het buitenland zijn beladen met aldaar (in de silo) aan de wal ontsmette lading, die in de haven wordt gelost. Deze lading kan eveneens bepaalde risico’s met zich meebrengen.</text:p>
          <text:p text:style-name="al">In het derde lid is een ontheffingsmogelijkheid opgenomen. In de praktijk zal de havenmeester namens het college bepalen of in het specifieke geval mag worden ontsmet en waar dat, met het oog op de veiligheid van de omgeving, dient plaats te vinden.</text:p>
          <text:p text:style-name="al">
          <text:span text:style-name="nadrukvet">Artikel 4.4 Betreden van woonruimten</text:span>
        </text:p>
          <text:p text:style-name="al">In artikel 5:15 van de Awb, is bepaald dat een toezichthouder een woning niet mag betreden als de bewoner daar geen toestemming voor geeft. De bevoegdheid tot het binnentreden is gestoeld op artikel 149a van de Gemeentewet. Artikel 149a strekt ertoe dat de gemeenteraad in bepaalde gevallen de bevoegdheid kan verlenen tot het binnentreden in woningen zonder toestemming van de bewoner. Het gaat hier om binnentreden ter uitoefening van toezicht en opsporing in verband met de naleving van voorschriften inzake handhaving van de openbare orde of veiligheid en bescherming van het leven of de gezondheid van personen. Het binnentreden in woningen behoort niet tot de bevoegdheden die afdeling 5.2 van de Awb aan iedere toezichthouder verleent. De bevoegdheid tot uitoefening van bestuursdwang is in de Gemeentewet voor alle gevallen geregeld in artikel 125. De Algemene wet op het binnentreden is ook hier van toepassing, zodat voor binnentreden zonder toestemming van de bewoner een machtiging noodzakelijk is. De Algemene wet op het binnentreden maakt onderscheid tussen het bevoegd zijn tot binnentreden in een woning en het nodig hebben van een machtiging om tot binnentreden in een woning in een concreet geval over te mogen gaan. Artikel 149a attribueert aan de gemeenteraad de bevoegdheid om personen de bevoegdheid, en dus niet de machtiging, te verlenen tot binnentreden. Op grond van art. 5:27, tweede lid, van de Awb is het bestuursorgaan dat bestuursdwang toepast bevoegd tot het verlenen van deze machtiging. De bevoegdheid tot binnentreden zal slechts uitgeoefend mogen worden voor zover dat redelijkerwijs voor de vervulling van de taak waarvoor binnen wordt getreden, nodig is. </text:p>
          <text:p text:style-name="al">Opgemerkt wordt dat onder het begrip ‘woning’ tevens een woning aan boord van een schip moet worden verst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999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9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9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ochem</meta:user-defined>
    <meta:user-defined meta:name="OVERHEID.Informatietype/DC.type">officiële publicatie</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TaxonomieBeleidsagenda/OVERHEID.category">Ruimte en infrastructuur | Organisatie en beleid</meta:user-defined>
    <meta:user-defined meta:name="DC.source">artikel 149 van de Gemeentewet]|[1.0:c:BWBR0005416&amp;artikel=149&amp;g=2020-01-01</meta:user-defined>
    <meta:user-defined meta:name="DCTERMS.alternative">Havenbeheerverordening gemeente Lochem 2021</meta:user-defined>
    <dc:language>nl</dc:language>
    <meta:user-defined meta:name="OVERHEID.Gemeente/DC.spatial">Lochem</meta:user-defined>
    <meta:user-defined meta:name="DC.title">Verordening van de raad van de gemeente Lochem houdende bepalingen over havens (Havenbeheerverordening gemeente Lochem 2021)</meta:user-defined>
    <meta:user-defined meta:name="DCTERMS.W3CDTF/DCTERMS.available">2020-11-18</meta:user-defined>
    <meta:user-defined meta:name="DCTERMS.W3CDTF/OVERHEIDop.jaargang">2020</meta:user-defined>
    <meta:user-defined meta:name="OVERHEIDop.externeBijlage">Kaart havengebied Lochem|exb-2020-62125</meta:user-defined>
    <meta:user-defined meta:name="OVERHEIDop.publicationIssue">299992</meta:user-defined>
    <meta:user-defined meta:name="OVERHEIDop.betreftRegeling">CVDR646118_1</meta:user-defined>
    <meta:user-defined meta:name="xs:date/OVERHEIDop.startdatum">2021-01-01</meta:user-defined>
    <meta:user-defined meta:name="OVERHEIDop.GmbID/DC.identifier">gmb-2020-299992</meta:user-defined>
    <meta:user-defined meta:name="OVERHEIDop.versieInformatie"/>
  </office:meta>
</office:document-meta>
</file>