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sterduinweg (sectie C4650), het plaatsen van een bloemenkiosk, datum ontvangst 12 november 2020 (WABO20023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999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9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9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esterduinweg (sectie C4650), het plaatsen van een bloemenkiosk, datum ontvangst 12 november 2020 (WABO2002305) </meta:user-defined>
    <dc:language>nl</dc:language>
    <meta:user-defined meta:name="OVERHEID.EPSG28992/DC.spatial">106554.68 507160.25</meta:user-defined>
    <meta:user-defined meta:name="DC.title">Gemeente Castricum, ontvangen aanvraag Omgevingsvergunning, Geesterduinweg (sectie C4650), het plaatsen van een bloemenkiosk, datum ontvangst 12 november 2020 (WABO2002305)</meta:user-defined>
    <meta:user-defined meta:name="OVERHEID.PostcodeHuisnummer/OVERHEIDop.postcodeHuisnummer">1902CD 100</meta:user-defined>
    <meta:user-defined meta:name="OVERHEIDop.straatnaam">Geesterduinweg</meta:user-defined>
    <meta:user-defined meta:name="OVERHEIDop.woonplaats">Castric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90</meta:user-defined>
    <meta:user-defined meta:name="OVERHEIDop.GmbID/DC.identifier">gmb-2020-299990</meta:user-defined>
    <meta:user-defined meta:name="OVERHEIDop.versieInformatie"/>
  </office:meta>
</office:document-meta>
</file>