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k in Actie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1325 Kerk in Actie.</text:p>
            <text:p text:style-name="common-al">Activiteit: Collecte.</text:p>
            <text:p text:style-name="common-al">Datum: 29 november 2020 tot en met 5 december 2020.</text:p>
            <text:p text:style-name="common-al">Plaats: Gemeente Rheden.</text:p>
            <text:p text:style-name="common-al">Website:  <text:a xlink:href="http://www.kerkinactie.nl/" xlink:type="simple">www.kerkinacti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9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Kerk in Actie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88</meta:user-defined>
    <meta:user-defined meta:name="OVERHEIDop.GmbID/DC.identifier">gmb-2020-299988</meta:user-defined>
    <meta:user-defined meta:name="OVERHEIDop.versieInformatie"/>
  </office:meta>
</office:document-meta>
</file>