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berging, Rosandepolder 5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6394</text:p>
            <text:p text:style-name="common-al">OLO-nummer: 5431959</text:p>
            <text:p text:style-name="common-al">Omschrijving: het realiseren van een berging </text:p>
            <text:p text:style-name="common-al">Adres: Rosandepolder 5 in Arnhem</text:p>
            <text:p text:style-name="common-al">Activiteiten: Bouwen, Strijdig gebruik gronden/bouwwerken met RO</text:p>
            <text:p text:style-name="common-al">Besluit: Weigeren</text:p>
            <text:p text:style-name="common-al">Datum ondertekening: 9 november 2020</text:p>
            <text:p text:style-name="common-al">Datum verzending: 9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31.91 443351.786</meta:user-defined>
    <meta:user-defined meta:name="DC.title">ODRA Gemeente Arnhem - Besluit omgevingsvergunning, het realiseren van een berging, Rosandepolder 5 in Arnhem</meta:user-defined>
    <meta:user-defined meta:name="OVERHEID.PostcodeHuisnummer/OVERHEIDop.postcodeHuisnummer">6812DR 5</meta:user-defined>
    <meta:user-defined meta:name="OVERHEIDop.straatnaam">Rosandepolder</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985</meta:user-defined>
    <meta:user-defined meta:name="OVERHEIDop.GmbID/DC.identifier">gmb-2020-299985</meta:user-defined>
    <meta:user-defined meta:name="OVERHEIDop.versieInformatie"/>
  </office:meta>
</office:document-meta>
</file>