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an Beuckelaer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1-11-2020 nabij Van Beuckelaerstraat 33, 4931 XG Geertruidenberg</text:span>
          </text:p>
            <text:p text:style-name="common-al">Tijdelijk gebruiken openbaar gebied voor het plaatsen van directiekeet, opslagcontainers en toiletvoorziening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998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98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994 413201</meta:user-defined>
    <meta:user-defined meta:name="DC.title">Verleende omgevingsvergunning, nabij Van Beuckelaerstraat 33</meta:user-defined>
    <meta:user-defined meta:name="OVERHEID.PostcodeHuisnummer/OVERHEIDop.postcodeHuisnummer">4931XG 33</meta:user-defined>
    <meta:user-defined meta:name="OVERHEIDop.straatnaam">van Beuckelaerstraat</meta:user-defined>
    <meta:user-defined meta:name="OVERHEIDop.woonplaats">Geertruidenberg</meta:user-defined>
    <meta:user-defined meta:name="DCTERMS.W3CDTF/DCTERMS.available">2020-11-18</meta:user-defined>
    <meta:user-defined meta:name="DCTERMS.W3CDTF/OVERHEIDop.jaargang">2020</meta:user-defined>
    <meta:user-defined meta:name="OVERHEIDop.publicationIssue">299981</meta:user-defined>
    <meta:user-defined meta:name="OVERHEIDop.GmbID/DC.identifier">gmb-2020-299981</meta:user-defined>
    <meta:user-defined meta:name="OVERHEIDop.versieInformatie"/>
  </office:meta>
</office:document-meta>
</file>