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plaatsen van de huidige oprit naar een nieuwe locatie, Eimersland 12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5825</text:p>
            <text:p text:style-name="common-al">OLO-nummer: 5411065</text:p>
            <text:p text:style-name="common-al">Omschrijving: het verplaatsen van de huidige oprit naar een nieuwe locatie</text:p>
            <text:p text:style-name="common-al">Adres: Eimersland 12 in Arnhem</text:p>
            <text:p text:style-name="common-al">Activiteit: Uitweg</text:p>
            <text:p text:style-name="common-al">Besluit: Weigeren</text:p>
            <text:p text:style-name="common-al">Datum ondertekening: 10 november 2020</text:p>
            <text:p text:style-name="common-al">Datum verzending: 1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8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8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8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41.502 441371.713</meta:user-defined>
    <meta:user-defined meta:name="DC.title">ODRA Gemeente Arnhem - Besluit omgevingsvergunning, het verplaatsen van de huidige oprit naar een nieuwe locatie, Eimersland 12 in Arnhem</meta:user-defined>
    <meta:user-defined meta:name="OVERHEID.PostcodeHuisnummer/OVERHEIDop.postcodeHuisnummer">6832GS 12</meta:user-defined>
    <meta:user-defined meta:name="OVERHEIDop.straatnaam">Eimersland</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980</meta:user-defined>
    <meta:user-defined meta:name="OVERHEIDop.GmbID/DC.identifier">gmb-2020-299980</meta:user-defined>
    <meta:user-defined meta:name="OVERHEIDop.versieInformatie"/>
  </office:meta>
</office:document-meta>
</file>