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horecapand naar 2 woningen  en bedrijfsruimte, Rijnkade 5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339</text:p>
            <text:p text:style-name="common-al">OLO-nummer: 5409083</text:p>
            <text:p text:style-name="common-al">Omschrijving: het transformeren van horecapand naar 2 woningen  en bedrijfsruimte</text:p>
            <text:p text:style-name="common-al">Adres: Rijnkade 59 in Arnhem</text:p>
            <text:p text:style-name="common-al">Activiteit: Bouwen</text:p>
            <text:p text:style-name="common-al">Besluit: Verlenen</text:p>
            <text:p text:style-name="common-al">Datum ondertekening: 10 november 2020</text:p>
            <text:p text:style-name="common-al">Datum verzending: 1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3.01 443355.838</meta:user-defined>
    <meta:user-defined meta:name="DC.title">ODRA Gemeente Arnhem - Besluit omgevingsvergunning, het transformeren van horecapand naar 2 woningen  en bedrijfsruimte, Rijnkade 59 in Arnhem</meta:user-defined>
    <meta:user-defined meta:name="OVERHEID.PostcodeHuisnummer/OVERHEIDop.postcodeHuisnummer">6811HB 59</meta:user-defined>
    <meta:user-defined meta:name="OVERHEIDop.straatnaam">Rijnkade</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71</meta:user-defined>
    <meta:user-defined meta:name="OVERHEIDop.GmbID/DC.identifier">gmb-2020-299971</meta:user-defined>
    <meta:user-defined meta:name="OVERHEIDop.versieInformatie"/>
  </office:meta>
</office:document-meta>
</file>