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oss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1-2020 De Bossen 3, 4941 JS Raamsdonksveer</text:span>
          </text:p>
            <text:p text:style-name="common-al">Kap berkenboom (activiteit Kap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96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47 412236</meta:user-defined>
    <meta:user-defined meta:name="DC.title">Aanvraag omgevingsvergunning, De Bossen 3</meta:user-defined>
    <meta:user-defined meta:name="OVERHEID.PostcodeHuisnummer/OVERHEIDop.postcodeHuisnummer">4941JS 3</meta:user-defined>
    <meta:user-defined meta:name="OVERHEIDop.straatnaam">de Bossen</meta:user-defined>
    <meta:user-defined meta:name="OVERHEIDop.woonplaats">Raamsdonksve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63</meta:user-defined>
    <meta:user-defined meta:name="OVERHEIDop.GmbID/DC.identifier">gmb-2020-299963</meta:user-defined>
    <meta:user-defined meta:name="OVERHEIDop.versieInformatie"/>
  </office:meta>
</office:document-meta>
</file>