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wanneblomstrjitte 50 Stiens, (11041119) realiseren van twee slaapkamers op de dubbele garage, verzenddatum 05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96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6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6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428.025 585224.304</meta:user-defined>
    <meta:user-defined meta:name="DC.title">Verleende omgevingsvergunning Swanneblomstrjitte 50 Stiens, (11041119) realiseren van twee slaapkamers op de dubbele garage, verzenddatum 05-11-2020.</meta:user-defined>
    <meta:user-defined meta:name="OVERHEID.PostcodeHuisnummer/OVERHEIDop.postcodeHuisnummer">9051GA 50</meta:user-defined>
    <meta:user-defined meta:name="OVERHEIDop.straatnaam">Swanneblomstrjitte</meta:user-defined>
    <meta:user-defined meta:name="OVERHEIDop.woonplaats">Stiens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960</meta:user-defined>
    <meta:user-defined meta:name="OVERHEIDop.GmbID/DC.identifier">gmb-2020-299960</meta:user-defined>
    <meta:user-defined meta:name="OVERHEIDop.versieInformatie"/>
  </office:meta>
</office:document-meta>
</file>