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GOG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ogelstraat 3, aanleggen nieuwe uitrit, OV20201275.</text:p>
            <text:p text:style-name="tussenkopcur">De vergunning is verzonden op 13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9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7.293 407515.378</meta:user-defined>
    <meta:user-defined meta:name="DC.title">GEMEENTE VUGHT – VERLEENDE OMGEVINGSVERGUNNING IN-/UITRIT – GOGELSTRAAT 3</meta:user-defined>
    <meta:user-defined meta:name="OVERHEID.PostcodeHuisnummer/OVERHEIDop.postcodeHuisnummer">5262AB 3</meta:user-defined>
    <meta:user-defined meta:name="OVERHEIDop.straatnaam">Gogel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44</meta:user-defined>
    <meta:user-defined meta:name="OVERHEIDop.GmbID/DC.identifier">gmb-2020-299944</meta:user-defined>
    <meta:user-defined meta:name="OVERHEIDop.versieInformatie"/>
  </office:meta>
</office:document-meta>
</file>