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ierop kadastraal perceel sectie E, nr, 641 in Akersloot, het gedeeltelijk vervangen van de steiger, datum ontvangst 8 november 2020 (WABO20022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994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ierop kadastraal perceel sectie E, nr, 641 in Akersloot, het gedeeltelijk vervangen van de steiger, datum ontvangst 8 november 2020 (WABO2002265) </meta:user-defined>
    <dc:language>nl</dc:language>
    <meta:user-defined meta:name="OVERHEID.EPSG28992/DC.spatial">113247.07 505450.01</meta:user-defined>
    <meta:user-defined meta:name="DC.title">Gemeente Castricum, ontvangen aanvraag Omgevingsvergunning, Stierop kadastraal perceel sectie E, nr, 641 in Akersloot, het gedeeltelijk vervangen van de steiger, datum ontvangst 8 november 2020 (WABO2002265)</meta:user-defined>
    <meta:user-defined meta:name="OVERHEID.PostcodeHuisnummer/OVERHEIDop.postcodeHuisnummer">1489NG 2</meta:user-defined>
    <meta:user-defined meta:name="OVERHEIDop.straatnaam">Stierop</meta:user-defined>
    <meta:user-defined meta:name="OVERHEIDop.woonplaats">de Wou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40</meta:user-defined>
    <meta:user-defined meta:name="OVERHEIDop.GmbID/DC.identifier">gmb-2020-299940</meta:user-defined>
    <meta:user-defined meta:name="OVERHEIDop.versieInformatie"/>
  </office:meta>
</office:document-meta>
</file>