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gebruiksmelding (BRANDVEILIG GEBRUIK) Asteroïdenlaan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gebruiksmelding:</text:p>
            <text:p text:style-name="common-al"/>
            <text:p text:style-name="common-al">29 januari 2020           Asteroïdenlaan 2a, 5694 WJ – brandveilig gebruiken van sporthal de Bongerd in verband met het houden van een evenement (MELDING BRANDVEILIG GEBRUIK)</text:p>
            <text:p text:style-name="common-al"> </text:p>
            <text:p text:style-name="common-al">Tegen gebruiksmeldingen kan geen bezwaar of beroep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994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94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769,053 392286,857</meta:user-defined>
    <meta:user-defined meta:name="DC.title">Geaccepteerde gebruiksmelding (BRANDVEILIG GEBRUIK) Asteroïdenlaan 2a</meta:user-defined>
    <meta:user-defined meta:name="OVERHEID.PostcodeHuisnummer/OVERHEIDop.postcodeHuisnummer">5694WJ 2</meta:user-defined>
    <meta:user-defined meta:name="OVERHEIDop.straatnaam">Astero??denlaan</meta:user-defined>
    <meta:user-defined meta:name="OVERHEIDop.woonplaats">Son en Breuge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994</meta:user-defined>
    <meta:user-defined meta:name="OVERHEIDop.GmbID/DC.identifier">gmb-2020-29994</meta:user-defined>
    <meta:user-defined meta:name="OVERHEIDop.versieInformatie"/>
  </office:meta>
</office:document-meta>
</file>