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arder Stienplaat 24 Leeuwarden, (11041671) realiseren van een tweede uitrit, verzenddatum 06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1.437 577515.582</meta:user-defined>
    <meta:user-defined meta:name="DC.title">Verleende omgevingsvergunning Noarder Stienplaat 24 Leeuwarden, (11041671) realiseren van een tweede uitrit, verzenddatum 06-11-2020.</meta:user-defined>
    <meta:user-defined meta:name="OVERHEID.PostcodeHuisnummer/OVERHEIDop.postcodeHuisnummer">8939DA 24</meta:user-defined>
    <meta:user-defined meta:name="OVERHEIDop.straatnaam">Noarder Stienplaat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39</meta:user-defined>
    <meta:user-defined meta:name="OVERHEIDop.GmbID/DC.identifier">gmb-2020-299939</meta:user-defined>
    <meta:user-defined meta:name="OVERHEIDop.versieInformatie"/>
  </office:meta>
</office:document-meta>
</file>