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rseweg 19a Leeuwarden, (11042082) aanbrengen van gevelreclame, verzenddatum 05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93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181.572 577886.369</meta:user-defined>
    <meta:user-defined meta:name="DC.title">Verleende omgevingsvergunning Morseweg 19a Leeuwarden, (11042082) aanbrengen van gevelreclame, verzenddatum 05-11-2020.</meta:user-defined>
    <meta:user-defined meta:name="OVERHEID.PostcodeHuisnummer/OVERHEIDop.postcodeHuisnummer">8912BG 19</meta:user-defined>
    <meta:user-defined meta:name="OVERHEIDop.straatnaam">Morseweg</meta:user-defined>
    <meta:user-defined meta:name="OVERHEIDop.woonplaats">Leeuwa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32</meta:user-defined>
    <meta:user-defined meta:name="OVERHEIDop.GmbID/DC.identifier">gmb-2020-299932</meta:user-defined>
    <meta:user-defined meta:name="OVERHEIDop.versieInformatie"/>
  </office:meta>
</office:document-meta>
</file>