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GOGEL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Gogelstraat 3, bouwen van een woonzorgvoorziening, OV20201258.</text:p>
            <text:p text:style-name="tussenkopcur">De vergunning is verzonden op 13 novem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993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3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3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77.293 407515.378</meta:user-defined>
    <meta:user-defined meta:name="DC.title">GEMEENTE VUGHT – VERLEENDE OMGEVINGSVERGUNNING BOUW – GOGELSTRAAT 3</meta:user-defined>
    <meta:user-defined meta:name="OVERHEID.PostcodeHuisnummer/OVERHEIDop.postcodeHuisnummer">5262AB 3</meta:user-defined>
    <meta:user-defined meta:name="OVERHEIDop.straatnaam">Gogelstraat</meta:user-defined>
    <meta:user-defined meta:name="OVERHEIDop.woonplaats">Vugh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931</meta:user-defined>
    <meta:user-defined meta:name="OVERHEIDop.GmbID/DC.identifier">gmb-2020-299931</meta:user-defined>
    <meta:user-defined meta:name="OVERHEIDop.versieInformatie"/>
  </office:meta>
</office:document-meta>
</file>