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16) in Limmen, het bouwen van een woning, datum ontvangst 6 november 2020 (WABO20022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9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erlint (kavel 16) in Limmen, het bouwen van een woning, datum ontvangst 6 november 2020 (WABO2002256) </meta:user-defined>
    <dc:language>nl</dc:language>
    <meta:user-defined meta:name="OVERHEID.EPSG28992/DC.spatial">107215.09 510171.93</meta:user-defined>
    <meta:user-defined meta:name="DC.title">Gemeente Castricum, ontvangen aanvraag Omgevingsvergunning, Amberlint (kavel 16) in Limmen, het bouwen van een woning, datum ontvangst 6 november 2020 (WABO2002256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30</meta:user-defined>
    <meta:user-defined meta:name="OVERHEIDop.GmbID/DC.identifier">gmb-2020-299930</meta:user-defined>
    <meta:user-defined meta:name="OVERHEIDop.versieInformatie"/>
  </office:meta>
</office:document-meta>
</file>