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jehof 343, 1106 H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jehof 343, 1106 HJ Amsterdam: voor het handelen in strijd met regels ruimtelijke ordening t.b.v. het omzetten van een zelfstandige woonruimte naar drie onzelfstandige woonruimten, datum ontvangst 04-11-2020.</text:p>
            <text:p text:style-name="common-al">Dossiernummer Z2020-ZO006060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928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28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28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handelen in strijd met regels ruimtelijke ordening t.b.v. het omzetten van een zelfstandige woonruimte naar drie onzelfstandige woonruimten</meta:user-defined>
    <dc:language>nl</dc:language>
    <meta:user-defined meta:name="OVERHEID.EPSG28992/DC.spatial">126693.000095613 479345.000456916</meta:user-defined>
    <meta:user-defined meta:name="DC.title">Aanvraag omgevingsvergunning Mijehof 343, 1106 HJ Amsterdam</meta:user-defined>
    <meta:user-defined meta:name="OVERHEID.PostcodeHuisnummer/OVERHEIDop.postcodeHuisnummer">1106HJ 343</meta:user-defined>
    <meta:user-defined meta:name="OVERHEIDop.straatnaam">Mijehof</meta:user-defined>
    <meta:user-defined meta:name="OVERHEIDop.woonplaats">Amsterdam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928</meta:user-defined>
    <meta:user-defined meta:name="OVERHEIDop.GmbID/DC.identifier">gmb-2020-299928</meta:user-defined>
    <meta:user-defined meta:name="OVERHEIDop.versieInformatie"/>
  </office:meta>
</office:document-meta>
</file>