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carusweg 7 Leeuwarden, (11042475) aanpassen van de gevel, verzenddatum 10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92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2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2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55.476 579104.637</meta:user-defined>
    <meta:user-defined meta:name="DC.title">Verleende omgevingsvergunning Icarusweg 7 Leeuwarden, (11042475) aanpassen van de gevel, verzenddatum 10-11-2020.</meta:user-defined>
    <meta:user-defined meta:name="OVERHEID.PostcodeHuisnummer/OVERHEIDop.postcodeHuisnummer">8938AX 7</meta:user-defined>
    <meta:user-defined meta:name="OVERHEIDop.straatnaam">Icarusweg</meta:user-defined>
    <meta:user-defined meta:name="OVERHEIDop.woonplaats">Leeuwa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927</meta:user-defined>
    <meta:user-defined meta:name="OVERHEIDop.GmbID/DC.identifier">gmb-2020-299927</meta:user-defined>
    <meta:user-defined meta:name="OVERHEIDop.versieInformatie"/>
  </office:meta>
</office:document-meta>
</file>