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ouw aan de achterzijde van de woning en het intern wijzigen van de constructie, Heijenoordseweg 22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360</text:p>
            <text:p text:style-name="common-al">Omschrijving: uitbouw aan de achterzijde van de woning en het intern wijzigen van de constructie </text:p>
            <text:p text:style-name="common-al">Adres: Heijenoordseweg 22 in Arnhem</text:p>
            <text:p text:style-name="common-al">Activiteit: Bouwen</text:p>
            <text:p text:style-name="common-al">Besluit: Verlenen</text:p>
            <text:p text:style-name="common-al">Datum ondertekening: 4 november 2020</text:p>
            <text:p text:style-name="common-al">Datum verzending: 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85.678 444440.463</meta:user-defined>
    <meta:user-defined meta:name="DC.title">ODRA Gemeente Arnhem - Besluit omgevingsvergunning, uitbouw aan de achterzijde van de woning en het intern wijzigen van de constructie, Heijenoordseweg 22 in Arnhem</meta:user-defined>
    <meta:user-defined meta:name="OVERHEID.PostcodeHuisnummer/OVERHEIDop.postcodeHuisnummer">6813GA 22</meta:user-defined>
    <meta:user-defined meta:name="OVERHEIDop.straatnaam">Heijenoordseweg</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22</meta:user-defined>
    <meta:user-defined meta:name="OVERHEIDop.GmbID/DC.identifier">gmb-2020-299922</meta:user-defined>
    <meta:user-defined meta:name="OVERHEIDop.versieInformatie"/>
  </office:meta>
</office:document-meta>
</file>