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men Sytstrawei 19 Baard, (11040982) vervangen van een bestaand kozijn, verzenddatum 0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71.147 572952.278</meta:user-defined>
    <meta:user-defined meta:name="DC.title">Verleende omgevingsvergunning Harmen Sytstrawei 19 Baard, (11040982) vervangen van een bestaand kozijn, verzenddatum 04-11-2020.</meta:user-defined>
    <meta:user-defined meta:name="OVERHEID.PostcodeHuisnummer/OVERHEIDop.postcodeHuisnummer">8834XE 19</meta:user-defined>
    <meta:user-defined meta:name="OVERHEIDop.straatnaam">Harmen Sytstrawei</meta:user-defined>
    <meta:user-defined meta:name="OVERHEIDop.woonplaats">Baa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21</meta:user-defined>
    <meta:user-defined meta:name="OVERHEIDop.GmbID/DC.identifier">gmb-2020-299921</meta:user-defined>
    <meta:user-defined meta:name="OVERHEIDop.versieInformatie"/>
  </office:meta>
</office:document-meta>
</file>