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achterdakvlak van de woning en het maken van een trapgat, Boomkwekerserf 77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8498</text:p>
            <text:p text:style-name="common-al">OLO-nummer: 5500861</text:p>
            <text:p text:style-name="common-al">Omschrijving: het plaatsen van een dakkapel op het achterdakvlak van de woning en het maken van een trapgat</text:p>
            <text:p text:style-name="common-al">Adres: Boomkwekerserf 77 in Arnhem</text:p>
            <text:p text:style-name="common-al">Activiteit: Bouwen</text:p>
            <text:p text:style-name="common-al">Besluit: Verlenen</text:p>
            <text:p text:style-name="common-al">Datum ondertekening: 10 november 2020</text:p>
            <text:p text:style-name="common-al">Datum verzending: 10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91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1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1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955.431 439883.047</meta:user-defined>
    <meta:user-defined meta:name="DC.title">ODRA Gemeente Arnhem - Besluit omgevingsvergunning, het plaatsen van een dakkapel op het achterdakvlak van de woning en het maken van een trapgat, Boomkwekerserf 77 in Arnhem</meta:user-defined>
    <meta:user-defined meta:name="OVERHEID.PostcodeHuisnummer/OVERHEIDop.postcodeHuisnummer">6846AR 77</meta:user-defined>
    <meta:user-defined meta:name="OVERHEIDop.straatnaam">Boomkwekerserf</meta:user-defined>
    <meta:user-defined meta:name="OVERHEIDop.woonplaats">Arnhem</meta:user-defined>
    <meta:user-defined meta:name="DCTERMS.W3CDTF/DCTERMS.available">2020-11-18</meta:user-defined>
    <meta:user-defined meta:name="DCTERMS.W3CDTF/OVERHEIDop.jaargang">2020</meta:user-defined>
    <meta:user-defined meta:name="OVERHEIDop.publicationIssue">299918</meta:user-defined>
    <meta:user-defined meta:name="OVERHEIDop.GmbID/DC.identifier">gmb-2020-299918</meta:user-defined>
    <meta:user-defined meta:name="OVERHEIDop.versieInformatie"/>
  </office:meta>
</office:document-meta>
</file>