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rde Jagerswei 1a Grou, (11042914) plaatsen van een tijdelijke woonunit, verzenddatum 10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91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38.726 568081.329</meta:user-defined>
    <meta:user-defined meta:name="DC.title">Verleende omgevingsvergunning Garde Jagerswei 1a Grou, (11042914) plaatsen van een tijdelijke woonunit, verzenddatum 10-11-2020.</meta:user-defined>
    <meta:user-defined meta:name="OVERHEID.PostcodeHuisnummer/OVERHEIDop.postcodeHuisnummer">9001ZP 1</meta:user-defined>
    <meta:user-defined meta:name="OVERHEIDop.straatnaam">Garde Jagerswei</meta:user-defined>
    <meta:user-defined meta:name="OVERHEIDop.woonplaats">Grou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17</meta:user-defined>
    <meta:user-defined meta:name="OVERHEIDop.GmbID/DC.identifier">gmb-2020-299917</meta:user-defined>
    <meta:user-defined meta:name="OVERHEIDop.versieInformatie"/>
  </office:meta>
</office:document-meta>
</file>