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Sevenum, verleende vergunning op basis van de Algemene Plaatselijke Verordening (besluitdatum 16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Incidentele standplaats voor verkoop van oliebollen van 7 t/m 31 december 2020 aan het Raadhuisplein te Sevenum door BTS-Ren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7 nov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991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1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1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23.96 380480.1</meta:user-defined>
    <meta:user-defined meta:name="DC.title">Raadhuisplein Sevenum, verleende vergunning op basis van de Algemene Plaatselijke Verordening (besluitdatum 16 november 2020)</meta:user-defined>
    <meta:user-defined meta:name="OVERHEID.PostcodeHuisnummer/OVERHEIDop.postcodeHuisnummer">5975BJ 8</meta:user-defined>
    <meta:user-defined meta:name="OVERHEIDop.straatnaam">Raadhuisstraat</meta:user-defined>
    <meta:user-defined meta:name="OVERHEIDop.woonplaats">Sevenum</meta:user-defined>
    <meta:user-defined meta:name="DCTERMS.W3CDTF/DCTERMS.available">2020-11-17</meta:user-defined>
    <meta:user-defined meta:name="DCTERMS.W3CDTF/OVERHEIDop.jaargang">2020</meta:user-defined>
    <meta:user-defined meta:name="OVERHEIDop.publicationIssue">299916</meta:user-defined>
    <meta:user-defined meta:name="OVERHEIDop.GmbID/DC.identifier">gmb-2020-299916</meta:user-defined>
    <meta:user-defined meta:name="OVERHEIDop.versieInformatie"/>
  </office:meta>
</office:document-meta>
</file>