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icoweg 31a t/m 31e Wergea, (11041159) plaatsen van zes garageboxen, verzenddatum 06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93.31 574233.642</meta:user-defined>
    <meta:user-defined meta:name="DC.title">Verleende omgevingsvergunning Fricoweg 31a t/m 31e Wergea, (11041159) plaatsen van zes garageboxen, verzenddatum 06-11-2020.</meta:user-defined>
    <meta:user-defined meta:name="OVERHEIDop.straatnaam">Fricoweg</meta:user-defined>
    <meta:user-defined meta:name="OVERHEIDop.woonplaats">Wergea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15</meta:user-defined>
    <meta:user-defined meta:name="OVERHEIDop.GmbID/DC.identifier">gmb-2020-299915</meta:user-defined>
    <meta:user-defined meta:name="OVERHEIDop.versieInformatie"/>
  </office:meta>
</office:document-meta>
</file>