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tingastate 57 Leeuwarden, (11042661) vervangen van sectionaal deur in garage door kozijn met kiepraam en buitendeur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Cultuur en recreatie | Organisatie en beleid</meta:user-defined>
    <dc:language>nl</dc:language>
    <meta:user-defined meta:name="OVERHEID.EPSG28992/DC.spatial">185870.334 581056.262</meta:user-defined>
    <meta:user-defined meta:name="DC.title">Verleende omgevingsvergunning Dotingastate 57 Leeuwarden, (11042661) vervangen van sectionaal deur in garage door kozijn met kiepraam en buitendeur, verzenddatum 11-11-2020.</meta:user-defined>
    <meta:user-defined meta:name="OVERHEID.PostcodeHuisnummer/OVERHEIDop.postcodeHuisnummer">8926MN 57</meta:user-defined>
    <meta:user-defined meta:name="OVERHEIDop.straatnaam">Dotingastate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11</meta:user-defined>
    <meta:user-defined meta:name="OVERHEIDop.GmbID/DC.identifier">gmb-2020-299911</meta:user-defined>
    <meta:user-defined meta:name="OVERHEIDop.versieInformatie"/>
  </office:meta>
</office:document-meta>
</file>