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 houdende regels omtrent haarlemse wateren (Verordening Haarlemse Wateren 2020)</text:p>
      <text:section text:name="regeling_id1-3-2" text:style-name="regeling">
        <text:section text:name="aanhef_id1-3-2-1" text:style-name="aanhef">
          <text:section text:name="preambule_id1-3-2-1-1" text:style-name="preambule">
            <text:p text:style-name="al">
            <text:span text:style-name="nadrukvet">De raad van de gemeente Haarlem;</text:span>
          </text:p>
            <text:p text:style-name="al">
            <text:span text:style-name="nadrukvet">gelezen het voorstel van het college van burgemeester en wethouders 2020/96208 d.d. 1 september 2020;</text:span>
          </text:p>
            <text:p text:style-name="al">
            <text:span text:style-name="nadrukvet">gelet op artikel 149 van de Gemeentewet;</text:span>
          </text:p>
            <text:p text:style-name="al">
            <text:span text:style-name="nadrukvet">overwegende dat het wenselijk is regels te stellen voor het gebruik van en het verkeer op openbaar water;</text:span>
          </text:p>
            <text:p text:style-name="al">
            <text:span text:style-name="nadrukvet">rekening houdend met:</text:span>
          </text:p>
            <text:p text:style-name="al"/>
            <text:list text:style-name="id1-3-2-1-1-7">
              <text:list-item text:style-override="id1-3-2-1-1-7-1">
                <text:number>-</text:number>
                <text:p text:style-name="al">
                <text:span text:style-name="nadrukvet">de openbare orde en veiligheid op het water en zijn oevers;</text:span>
              </text:p>
              </text:list-item>
              <text:list-item text:style-override="id1-3-2-1-1-7-2">
                <text:number>-</text:number>
                <text:p text:style-name="al">
                <text:span text:style-name="nadrukvet">de volksgezondheid en het milieu;</text:span>
              </text:p>
              </text:list-item>
              <text:list-item text:style-override="id1-3-2-1-1-7-3">
                <text:number>-</text:number>
                <text:p text:style-name="al">
                <text:span text:style-name="nadrukvet">de (verkeers)veiligheid op het water en zijn oevers;</text:span>
              </text:p>
              </text:list-item>
              <text:list-item text:style-override="id1-3-2-1-1-7-4">
                <text:number>-</text:number>
                <text:p text:style-name="al">
                <text:span text:style-name="nadrukvet">de reinheid van het water en zijn oevers;</text:span>
              </text:p>
              </text:list-item>
              <text:list-item text:style-override="id1-3-2-1-1-7-5">
                <text:number>-</text:number>
                <text:p text:style-name="al">
                <text:span text:style-name="nadrukvet">het gebruik van het water;</text:span>
              </text:p>
              </text:list-item>
              <text:list-item text:style-override="id1-3-2-1-1-7-6">
                <text:number>-</text:number>
                <text:p text:style-name="al">
                <text:span text:style-name="nadrukvet">de bescherming van het water en zijn oevers als essentieel onderdeel van het stadsgezicht en het landschap;</text:span>
              </text:p>
              </text:list-item>
              <text:list-item text:style-override="id1-3-2-1-1-7-7">
                <text:number>-</text:number>
                <text:p text:style-name="al">
                <text:span text:style-name="nadrukvet">de bewaking van rechten en vrijheden van anderen;</text:span>
              </text:p>
              </text:list-item>
              <text:list-item text:style-override="id1-3-2-1-1-7-8">
                <text:number>-</text:number>
                <text:p text:style-name="al">
                <text:span text:style-name="nadrukvet">redelijke eisen van welstand;</text:span>
              </text:p>
              </text:list-item>
              <text:list-item text:style-override="id1-3-2-1-1-7-9">
                <text:number>-</text:number>
                <text:p text:style-name="al">
                <text:span text:style-name="nadrukvet">de bescherming van de constructie van oevers en kunstwerken.</text:span>
              </text:p>
              </text:list-item>
            </text:list>
            <text:p text:style-name="al">
            <text:span text:style-name="nadrukvet">besluit vast te stellen: Verordening Haarlemse Water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regelingen wordt verstaan:</text:p>
              <text:p text:style-name="al"/>
              <text:list text:style-name="id1-3-2-2-1-2-4">
                <text:list-item text:style-override="id1-3-2-2-1-2-4-1">
                  <text:number>-</text:number>
                  <text:p text:style-name="al">bedrijfsvaartuig: een vaartuig, daaronder begrepen een object te water, niet zijnde een binnenschip, hoofdzakelijk gebruikt als of bestemd voor de uitoefening van enig bedrijf of beroep of voor de uitoefening van sociaal-culturele activiteiten of andere doeleinden waarvan de aard al dan niet gebonden is aan een vaartuig;</text:p>
                </text:list-item>
                <text:list-item text:style-override="id1-3-2-2-1-2-4-2">
                  <text:number>-</text:number>
                  <text:p text:style-name="al">bestemmingsplan: het ter plaatse vigerende bestemmingsplan;</text:p>
                </text:list-item>
                <text:list-item text:style-override="id1-3-2-2-1-2-4-3">
                  <text:number>-</text:number>
                  <text:p text:style-name="al">binnenschip: een schip, hoofdzakelijk gebruikt en bestemd voor bedrijfsmatig vervoer van goederen te water; </text:p>
                </text:list-item>
                <text:list-item text:style-override="id1-3-2-2-1-2-4-4">
                  <text:number>-</text:number>
                  <text:p text:style-name="al">BPR: Binnenvaartpolitiereglement;</text:p>
                </text:list-item>
                <text:list-item text:style-override="id1-3-2-2-1-2-4-5">
                  <text:number>-</text:number>
                  <text:p text:style-name="al">college: college van burgemeester en wethouders van de gemeente Haarlem;</text:p>
                </text:list-item>
                <text:list-item text:style-override="id1-3-2-2-1-2-4-6">
                  <text:number>-</text:number>
                  <text:p text:style-name="al">grootschalige rondvaart: rondvaart met een vaartuig met schipper waaraan meer dan 12 personen (exclusief schipper) deelnemen;</text:p>
                </text:list-item>
                <text:list-item text:style-override="id1-3-2-2-1-2-4-7">
                  <text:number>-</text:number>
                  <text:p text:style-name="al">historisch schip: een varend schip of woonschip welke een positieve beoordeling heeft gekregen van het Nationaal Register Varende Monumenten) en/of door het college van burgemeester en wethouders eveneens als behoudenswaardig is beoordeeld;</text:p>
                </text:list-item>
                <text:list-item text:style-override="id1-3-2-2-1-2-4-8">
                  <text:number>-</text:number>
                  <text:p text:style-name="al">kleinschalige rondvaart: rondvaart met een vaartuig met schipper waaraan maximaal 12 personen (exclusief schipper) deelnemen.</text:p>
                </text:list-item>
                <text:list-item text:style-override="id1-3-2-2-1-2-4-9">
                  <text:number>-</text:number>
                  <text:p text:style-name="al">object: een voorwerp of vaartuig dat in, op of boven het water is aangebracht of afgemeerd en dat niet behoort tot enig andere in deze verordening genoemde categorie;</text:p>
                </text:list-item>
                <text:list-item text:style-override="id1-3-2-2-1-2-4-10">
                  <text:number>-</text:number>
                  <text:p text:style-name="al">openbaar water: alle wateren die, al dan niet met enige beperking, voor het publiek bevaarbaar of anderszins toegankelijk zijn;</text:p>
                </text:list-item>
                <text:list-item text:style-override="id1-3-2-2-1-2-4-11">
                  <text:number>-</text:number>
                  <text:p text:style-name="al">passantenligplaats: een ligplaats bedoeld voor vaartuigen die op doorreis zijn;</text:p>
                </text:list-item>
                <text:list-item text:style-override="id1-3-2-2-1-2-4-12">
                  <text:number>-</text:number>
                  <text:p text:style-name="al">rondvaartboot: vaartuig bestemd voor het uitvoeren van klein- of grootschalige rondvaart;</text:p>
                </text:list-item>
                <text:list-item text:style-override="id1-3-2-2-1-2-4-13">
                  <text:number>-</text:number>
                  <text:p text:style-name="al">scheepshelling: inrichting van de oever gericht op het in en uit het water halen van vaartuigen en reparatie-inrichting voor schepen;</text:p>
                </text:list-item>
                <text:list-item text:style-override="id1-3-2-2-1-2-4-14">
                  <text:number>-</text:number>
                  <text:p text:style-name="al">schipper: degene die op het vaartuig het gezag uitoefent of de eigenaar of gebruiker van het vaartuig;</text:p>
                </text:list-item>
                <text:list-item text:style-override="id1-3-2-2-1-2-4-15">
                  <text:number>-</text:number>
                  <text:p text:style-name="al">tijdelijke ligplaats: een door het college aangewezen locatie voor het tijdelijk afmeren van een vaartuig;</text:p>
                </text:list-item>
                <text:list-item text:style-override="id1-3-2-2-1-2-4-16">
                  <text:number>-</text:number>
                  <text:p text:style-name="al">vaartuig: elk soort van drijvend lichaam, dat wegens zijn drijfvermogen wordt gebruikt dan wel bestemd of geschikt is voor het over het water dragen en eventueel vervoeren van personen, dieren of stoffen, goederen of voorwerpen, al dan niet met het vaartuig één geheel uitmakend alsmede caissons, ketels, houtvlotten en dergelijke voorwerpen;</text:p>
                </text:list-item>
                <text:list-item text:style-override="id1-3-2-2-1-2-4-17">
                  <text:number>-</text:number>
                  <text:p text:style-name="al">vaartuig voor particulier gebruik: vaartuig dat niet bedrijfsmatig gebruikt wordt of kan worden;</text:p>
                </text:list-item>
                <text:list-item text:style-override="id1-3-2-2-1-2-4-18">
                  <text:number>-</text:number>
                  <text:p text:style-name="al">vaste ligplaats: een door het college vastgestelde locatie, waar een vergunninghouder (met in achtneming van de voorwaarden uit de vergunning) een vaartuig mag afmeren;</text:p>
                </text:list-item>
                <text:list-item text:style-override="id1-3-2-2-1-2-4-19">
                  <text:number>-</text:number>
                  <text:p text:style-name="al">vergunninghouder: houder van een ligplaatsvergunning;</text:p>
                </text:list-item>
                <text:list-item text:style-override="id1-3-2-2-1-2-4-20">
                  <text:number>-</text:number>
                  <text:p text:style-name="al">watergebonden activiteit: een activiteit die ter uitoefening van het beroep of bedrijf noodzakelijkerwijs op het water plaatsvindt en met het water een aanwijsbare en vanzelfsprekende binding heeft.</text:p>
                </text:list-item>
              </text:list>
            </text:section>
            <text:section text:name="artikel_id1-3-2-2-1-3" text:style-name="artikel">
              <text:p text:style-name="artikel_kop_titel"><text:span text:style-name="artikel_kop_label">Artikel</text:span> <text:span text:style-name="artikel_kop_nr">2</text:span> Nakoming bevelen </text:p>
              <text:p text:style-name="al">Eenieder is verplicht de door of namens het college gegeven bevelen in verband met de uitvoering van de bepalingen van deze verordening stipt en onmiddellijk op te volgen.</text:p>
            </text:section>
            <text:section text:name="artikel_id1-3-2-2-1-4" text:style-name="artikel">
              <text:p text:style-name="artikel_kop_titel"><text:span text:style-name="artikel_kop_label">Artikel</text:span> <text:span text:style-name="artikel_kop_nr">3</text:span> Werkingssfeer </text:p>
              <text:list text:style-name="id1-3-2-2-1-4-2">
                <text:list-item text:style-override="id1-3-2-2-1-4-2">
                  <text:number>1.</text:number>
                  <text:p text:style-name="al">Deze verordening is van toepassing op de openbare wateren binnen de gemeente Haarlem.</text:p>
                </text:list-item>
                <text:list-item text:style-override="id1-3-2-2-1-4-3">
                  <text:number>2.</text:number>
                  <text:p text:style-name="al">Deze verordening is niet van toepassing op een woonschip waarvoor een ligplaatsvergunning in de zin van de Verordening Woonschepen is verleend en die op een ligplaats ligt die in het vigerende bestemmingsplan is aangeduid als ligplaats voor een woonschip.</text:p>
                </text:list-item>
              </text:list>
            </text:section>
            <text:section text:name="artikel_id1-3-2-2-1-5" text:style-name="artikel">
              <text:p text:style-name="artikel_kop_titel"><text:span text:style-name="artikel_kop_label">Artikel</text:span> <text:span text:style-name="artikel_kop_nr">4</text:span> Vaststelling ligplaatsenplan</text:p>
              <text:list text:style-name="id1-3-2-2-1-5-2">
                <text:list-item text:style-override="id1-3-2-2-1-5-2">
                  <text:number>1.</text:number>
                  <text:p text:style-name="al">Het college stelt ter uitvoering van deze verordening een ligplaatsenplan vast waarin wordt aangegeven op welke locaties afgemeerd mag worden. Het college kan aan het afmeren nadere regels stellen. </text:p>
                </text:list-item>
                <text:list-item text:style-override="id1-3-2-2-1-5-3">
                  <text:number>2.</text:number>
                  <text:p text:style-name="al">In het ligplaatsenplan is aangegeven - per categorie ligplaats - op welke locaties voor welk(e) soort(en) vaartuig(en) ligplaats mag worden ingenomen. </text:p>
                </text:list-item>
                <text:list-item text:style-override="id1-3-2-2-1-5-4">
                  <text:number>3.</text:number>
                  <text:p text:style-name="al">Per ligplaats kunnen voorschriften worden gegeven over:</text:p>
                  <text:list text:style-name="id1-3-2-2-1-5-4-3">
                    <text:list-item text:style-override="id1-3-2-2-1-5-4-3-1">
                      <text:number>a.</text:number>
                      <text:p text:style-name="al">de toegestane categorie of categorieën vaartuigen;</text:p>
                    </text:list-item>
                    <text:list-item text:style-override="id1-3-2-2-1-5-4-3-2">
                      <text:number>b.</text:number>
                      <text:p text:style-name="al">het toegestane aantal vaartuigen;</text:p>
                    </text:list-item>
                    <text:list-item text:style-override="id1-3-2-2-1-5-4-3-3">
                      <text:number>c.</text:number>
                      <text:p text:style-name="al">de maximale lengte van de ligplaats;</text:p>
                    </text:list-item>
                    <text:list-item text:style-override="id1-3-2-2-1-5-4-3-4">
                      <text:number>d.</text:number>
                      <text:p text:style-name="al">de minimale afstand tussen vaartuigen of de ligplaatsen onderl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palingen met betrekking tot de beschikking </text:p>
            <text:section text:name="artikel_id1-3-2-2-2-2" text:style-name="artikel">
              <text:p text:style-name="artikel_kop_titel"><text:span text:style-name="artikel_kop_label">Artikel</text:span> <text:span text:style-name="artikel_kop_nr">5</text:span> Voorschriften en beperkingen </text:p>
              <text:list text:style-name="id1-3-2-2-2-2-2">
                <text:list-item text:style-override="id1-3-2-2-2-2-2">
                  <text:number> 1. </text:number>
                  <text:p text:style-name="al">Aan een vergunning of ontheffing kunnen voorschriften en beperkingen worden verbonden ter bescherming van de belangen die ten grondslag liggen aan de betrokken bepalingen.</text:p>
                </text:list-item>
                <text:list-item text:style-override="id1-3-2-2-2-2-3">
                  <text:number> 2. </text:number>
                  <text:p text:style-name="al">Een vergunninghouder is verplicht zich te houden aan de vergunning verbonden voorschriften en beperkingen.</text:p>
                </text:list-item>
              </text:list>
            </text:section>
            <text:section text:name="artikel_id1-3-2-2-2-3" text:style-name="artikel">
              <text:p text:style-name="artikel_kop_titel"><text:span text:style-name="artikel_kop_label">Artikel</text:span> <text:span text:style-name="artikel_kop_nr">6</text:span> Karakter van de beschikking </text:p>
              <text:list text:style-name="id1-3-2-2-2-3-2">
                <text:list-item text:style-override="id1-3-2-2-2-3-2">
                  <text:number>1.</text:number>
                  <text:p text:style-name="al">De vergunning en/of ontheffing is persoonsgebonden, vaartuiggebonden of anderszins zaaksgebonden, tenzij bij of krachtens deze verordening anders is bepaald. </text:p>
                </text:list-item>
                <text:list-item text:style-override="id1-3-2-2-2-3-3">
                  <text:number>2.</text:number>
                  <text:p text:style-name="al">De vergunning of ontheffing is niet overdraagbaar. </text:p>
                </text:list-item>
              </text:list>
            </text:section>
            <text:section text:name="artikel_id1-3-2-2-2-4" text:style-name="artikel">
              <text:p text:style-name="artikel_kop_titel"><text:span text:style-name="artikel_kop_label">Artikel</text:span> <text:span text:style-name="artikel_kop_nr">7</text:span> Weigeringsgronden </text:p>
              <text:list text:style-name="id1-3-2-2-2-4-2">
                <text:list-item text:style-override="id1-3-2-2-2-4-2">
                  <text:number>1.</text:number>
                  <text:p text:style-name="al">Een vergunning of ontheffing op grond van deze verordening kan worden geweigerd:</text:p>
                  <text:list text:style-name="id1-3-2-2-2-4-2-3">
                    <text:list-item text:style-override="id1-3-2-2-2-4-2-3-1">
                      <text:number>a.</text:number>
                      <text:p text:style-name="al">indien de aanvraag niet in overeenstemming is met de door het college gestelde voorschriften;</text:p>
                    </text:list-item>
                    <text:list-item text:style-override="id1-3-2-2-2-4-2-3-2">
                      <text:number>b.</text:number>
                      <text:p text:style-name="al">in geval van strijd met het bestemmingsplan;</text:p>
                    </text:list-item>
                    <text:list-item text:style-override="id1-3-2-2-2-4-2-3-3">
                      <text:number>c.</text:number>
                      <text:p text:style-name="al">indien de toestand van het vaartuig, waaronder in ieder geval begrepen de technische staat en uiterlijke staat van onderhoud, daartoe aanleiding geeft;</text:p>
                    </text:list-item>
                    <text:list-item text:style-override="id1-3-2-2-2-4-2-3-4">
                      <text:number>d.</text:number>
                      <text:p text:style-name="al">indien alle betreffende ligplaatsen vergund zijn;</text:p>
                    </text:list-item>
                    <text:list-item text:style-override="id1-3-2-2-2-4-2-3-5">
                      <text:number>e.</text:number>
                      <text:p text:style-name="al">indien het innemen van de ligplaats feitelijk onmogelijk is;</text:p>
                    </text:list-item>
                    <text:list-item text:style-override="id1-3-2-2-2-4-2-3-6">
                      <text:number>f.</text:number>
                      <text:p text:style-name="al">indien dit in het belang van de veiligheid, verkeersveiligheid, het milieu of de welstand noodzakelijk is.</text:p>
                    </text:list-item>
                  </text:list>
                </text:list-item>
                <text:list-item text:style-override="id1-3-2-2-2-4-3">
                  <text:number>2.</text:number>
                  <text:p text:style-name="al">Per categorie ligplaats kunnen bij of krachtens deze verordening aanvullende weigeringsgronden worden bepaald.</text:p>
                </text:list-item>
              </text:list>
            </text:section>
            <text:section text:name="artikel_id1-3-2-2-2-5" text:style-name="artikel">
              <text:p text:style-name="artikel_kop_titel"><text:span text:style-name="artikel_kop_label">Artikel</text:span> <text:span text:style-name="artikel_kop_nr">8</text:span> Algemene intrekkings- of wijzigingsgronden</text:p>
              <text:p text:style-name="al">De vergunning of ontheffing kan worden ingetrokken of gewijzigd indien:</text:p>
              <text:p text:style-name="al"/>
              <text:list text:style-name="id1-3-2-2-2-5-4">
                <text:list-item text:style-override="id1-3-2-2-2-5-4-1">
                  <text:number>a.</text:number>
                  <text:p text:style-name="al">ter verkrijging daarvan verstrekte gegevens zodanig onjuist of onvolledig blijken dat op de aanvraag een andere beslissing zou zijn genomen, indien bij de beoordeling daarvan de juiste gegevens bekend waren geweest;</text:p>
                </text:list-item>
                <text:list-item text:style-override="id1-3-2-2-2-5-4-2">
                  <text:number>b.</text:number>
                  <text:p text:style-name="al">de vergunning of ontheffing in strijd met wettelijke voorschriften is verleend;</text:p>
                </text:list-item>
                <text:list-item text:style-override="id1-3-2-2-2-5-4-3">
                  <text:number>c.</text:number>
                  <text:p text:style-name="al">de gegevens in de vergunning niet meer overeenstemmen met de feitelijke situatie;</text:p>
                </text:list-item>
                <text:list-item text:style-override="id1-3-2-2-2-5-4-4">
                  <text:number>d.</text:number>
                  <text:p text:style-name="al">niet wordt voldaan aan de bij of krachtens deze verordening gegeven voorschriften, dan wel de voorschriften in deze verordening;</text:p>
                </text:list-item>
                <text:list-item text:style-override="id1-3-2-2-2-5-4-5">
                  <text:number>e.</text:number>
                  <text:p text:style-name="al">de aan de vergunning verbonden voorschriften en beperkingen niet zijn of worden nagekomen;</text:p>
                </text:list-item>
                <text:list-item text:style-override="id1-3-2-2-2-5-4-6">
                  <text:number>f.</text:number>
                  <text:p text:style-name="al">de vergunninghouder dit verzoekt, waarbij de weigeringsgronden van artikel 7 van deze verordening van toepassing zijn;</text:p>
                </text:list-item>
                <text:list-item text:style-override="id1-3-2-2-2-5-4-7">
                  <text:number>g.</text:number>
                  <text:p text:style-name="al">de vergunninghouder zijn betalingsverplichtingen inzake het verschuldigde havengeld niet nakomt;</text:p>
                </text:list-item>
                <text:list-item text:style-override="id1-3-2-2-2-5-4-8">
                  <text:number>h.</text:number>
                  <text:p text:style-name="al">het college van oordeel is dat het woon- en leefklimaat in de omgeving van het vergunde nadelig wordt beïnvloed door de aanwezigheid van het vergunde;</text:p>
                </text:list-item>
                <text:list-item text:style-override="id1-3-2-2-2-5-4-9">
                  <text:number>i.</text:number>
                  <text:p text:style-name="al">de toestand van het vaartuig, waaronder in ieder geval begrepen de technische staat en uiterlijke staat van onderhoud, daartoe aanleiding geeft of indien deze technische staat en uiterlijke staat van onderhoud het uiterlijk aanzien van de gemeente schaadt of het landschap verstoort;</text:p>
                </text:list-item>
                <text:list-item text:style-override="id1-3-2-2-2-5-4-10">
                  <text:number>j.</text:number>
                  <text:p text:style-name="al">de ligplaats minimaal 7 aaneengesloten maanden niet wordt gebruikt;</text:p>
                </text:list-item>
                <text:list-item text:style-override="id1-3-2-2-2-5-4-11">
                  <text:number>k.</text:number>
                  <text:p text:style-name="al">de ligplaats wordt onderverhuurd.</text:p>
                </text:list-item>
              </text:list>
            </text:section>
            <text:section text:name="artikel_id1-3-2-2-2-6" text:style-name="artikel">
              <text:p text:style-name="artikel_kop_titel"><text:span text:style-name="artikel_kop_label">Artikel</text:span> <text:span text:style-name="artikel_kop_nr">9</text:span> Aanvraag ligplaatsvergunning voor particulier gebruik</text:p>
              <text:list text:style-name="id1-3-2-2-2-6-2">
                <text:list-item text:style-override="id1-3-2-2-2-6-2">
                  <text:number>1.</text:number>
                  <text:p text:style-name="al">De aanvraag voor een ligplaatsvergunning voor particulier gebruik geschiedt digitaal of schriftelijk.</text:p>
                </text:list-item>
                <text:list-item text:style-override="id1-3-2-2-2-6-3">
                  <text:number>2.</text:number>
                  <text:p text:style-name="al">Een ligplaatsvergunning voor particulier gebruik wordt, naast het bepaalde in artikel 7, geweigerd indien:</text:p>
                  <text:list text:style-name="id1-3-2-2-2-6-3-3">
                    <text:list-item text:style-override="id1-3-2-2-2-6-3-3-1">
                      <text:number>a.</text:number>
                      <text:p text:style-name="al">de aanvrager niet in de gemeente Haarlem staat ingeschreven in de Basisregistratie Personen;</text:p>
                    </text:list-item>
                    <text:list-item text:style-override="id1-3-2-2-2-6-3-3-2">
                      <text:number>b.</text:number>
                      <text:p text:style-name="al">er reeds een ligplaatsvergunning voor particulier gebruik is verleend aan een ander persoon dan aanvrager op het zelfde adres;</text:p>
                    </text:list-item>
                    <text:list-item text:style-override="id1-3-2-2-2-6-3-3-3">
                      <text:number>c.</text:number>
                      <text:p text:style-name="al">de lengte van het pleziervaartuig gelegen aan particuliere wal meer bedraagt dan de maat van het aan het water grenzende deel van het betreffende perceel.</text:p>
                    </text:list-item>
                  </text:list>
                </text:list-item>
                <text:list-item text:style-override="id1-3-2-2-2-6-4">
                  <text:number>3.</text:number>
                  <text:p text:style-name="al">De ligplaatsvergunning wordt gesteld op naam van de aanvrager en vermeldt de plaatsaanduiding van de desbetreffende ligplaats.</text:p>
                </text:list-item>
              </text:list>
            </text:section>
            <text:section text:name="artikel_id1-3-2-2-2-7" text:style-name="artikel">
              <text:p text:style-name="artikel_kop_titel"><text:span text:style-name="artikel_kop_label">Artikel</text:span> <text:span text:style-name="artikel_kop_nr">10</text:span> Wachtlijst ligplaatsvergunning pleziervaartuig</text:p>
              <text:list text:style-name="id1-3-2-2-2-7-2">
                <text:list-item text:style-override="id1-3-2-2-2-7-2">
                  <text:number>1.</text:number>
                  <text:p text:style-name="al">Gegadigden voor het verkrijgen van een ligplaatsvergunning voor een pleziervaartuig kunnen zich inschrijven op de wachtlijst.</text:p>
                </text:list-item>
                <text:list-item text:style-override="id1-3-2-2-2-7-3">
                  <text:number>2.</text:number>
                  <text:p text:style-name="al">Personen die in het bezit zijn van een ligplaatsvergunning voor een pleziervaartuig en in aanmerking willen komen voor een ligplaats elders in het openbaar water kunnen zich op de wachtlijst laten plaatsen.</text:p>
                </text:list-item>
                <text:list-item text:style-override="id1-3-2-2-2-7-4">
                  <text:number>3.</text:number>
                  <text:p text:style-name="al">De volgorde op de wachtlijst wordt bepaald op basis van de datum en tijdstip van binnenkomst van de inschrijving.</text:p>
                </text:list-item>
                <text:list-item text:style-override="id1-3-2-2-2-7-5">
                  <text:number>4.</text:number>
                  <text:p text:style-name="al">Vrijgekomen ligplaatsen worden door het college periodiek beschikbaar gesteld aan de gegadigden op de wachtlijst. </text:p>
                </text:list-item>
                <text:list-item text:style-override="id1-3-2-2-2-7-6">
                  <text:number>5.</text:number>
                  <text:p text:style-name="al">Toekenning van een vrijgekomen ligplaats geschiedt op volgorde van de langst geregistreerde die zijn belangstelling heeft geuit voor de vrijgekomen ligplaats.</text:p>
                </text:list-item>
                <text:list-item text:style-override="id1-3-2-2-2-7-7">
                  <text:number>6.</text:number>
                  <text:p text:style-name="al">Na toewijzing van een ligplaats vervalt de registratie op de wachtlijst van rechtswege.</text:p>
                </text:list-item>
                <text:list-item text:style-override="id1-3-2-2-2-7-8">
                  <text:number>7.</text:number>
                  <text:p text:style-name="al">Indien aan een gegadigde als bedoeld in het tweede lid een ligplaatsvergunning is verleend vervalt van rechtswege de eerder aan deze gegadigde verleende ligplaatsvergunning.</text:p>
                </text:list-item>
              </text:list>
            </text:section>
            <text:p text:style-name="hoofdstuk_bottom"/>
          </text:section>
          <text:section text:name="hoofdstuk_id1-3-2-2-3" text:style-name="hoofdstuk">
            <text:p text:style-name="hoofdstuk_kop"><text:span text:style-name="label">Hoofdstuk</text:span> <text:span text:style-name="nr">3</text:span> ligplaatsen</text:p>
            <text:section text:name="artikel_id1-3-2-2-3-2" text:style-name="artikel">
              <text:p text:style-name="artikel_kop_titel"><text:span text:style-name="artikel_kop_label">Artikel</text:span> <text:span text:style-name="artikel_kop_nr">11</text:span> Algemeen afmeerverbod</text:p>
              <text:p text:style-name="al">Het is verboden om zonder vergunning, ontheffing of aanwijzing van het college of de door het college aangewezen personen, een ligplaats in te nemen of af te meren. </text:p>
            </text:section>
            <text:section text:name="artikel_id1-3-2-2-3-3" text:style-name="artikel">
              <text:p text:style-name="artikel_kop_titel"><text:span text:style-name="artikel_kop_label">Artikel</text:span> <text:span text:style-name="artikel_kop_nr">12</text:span> Vaste ligplaatsen voor particulier gebruik</text:p>
              <text:list text:style-name="id1-3-2-2-3-3-2">
                <text:list-item text:style-override="id1-3-2-2-3-3-2">
                  <text:number> 1. </text:number>
                  <text:p text:style-name="al">Het is verboden om zonder of in afwijking van een vergunning van het college een vaste ligplaats in te nemen met een vaartuig voor particulier gebruik.</text:p>
                </text:list-item>
                <text:list-item text:style-override="id1-3-2-2-3-3-3">
                  <text:number> 2. </text:number>
                  <text:p text:style-name="al">Een vaste ligplaats voor particulier gebruik mag uitsluitend worden ingenomen op daartoe aangewezen plaatsen in het ligplaatsenplan als bedoeld in artikel 4, eerste lid.</text:p>
                </text:list-item>
                <text:list-item text:style-override="id1-3-2-2-3-3-4">
                  <text:number> 3. </text:number>
                  <text:p text:style-name="al">Onverminderd het bepaalde in artikel 7 wordt de vergunning als bedoeld in het eerste lid slechts verleend aan de eigenaar(s) van het vaartuig en is de vergunning ligplaatsgebonden. </text:p>
                </text:list-item>
                <text:list-item text:style-override="id1-3-2-2-3-3-5">
                  <text:number> 4. </text:number>
                  <text:p text:style-name="al">Indien de vergunninghouder niet meer staat ingeschreven in de Basisregistratie Personen van de gemeente Haarlem vervalt de ligplaatsvergunning een jaar na de datum van uitschrijving uit de gemeente Haarlem van rechtswege.</text:p>
                </text:list-item>
              </text:list>
            </text:section>
            <text:section text:name="artikel_id1-3-2-2-3-4" text:style-name="artikel">
              <text:p text:style-name="artikel_kop_titel"><text:span text:style-name="artikel_kop_label">Artikel</text:span> <text:span text:style-name="artikel_kop_nr">13</text:span> Bedrijfsligplaatsen</text:p>
              <text:list text:style-name="id1-3-2-2-3-4-2">
                <text:list-item text:style-override="id1-3-2-2-3-4-2">
                  <text:number>1.</text:number>
                  <text:p text:style-name="al">Het is verboden om zonder of in afwijking van een vergunning van het college een bedrijfsligplaats in te nemen met een bedrijfsvaartuig.</text:p>
                </text:list-item>
                <text:list-item text:style-override="id1-3-2-2-3-4-3">
                  <text:number>2.</text:number>
                  <text:p text:style-name="al">Een bedrijfsligplaats mag uitsluitend worden ingenomen op daartoe aangewezen plaatsen in het ligplaatsenplan als bedoeld in artikel 4, eerste lid.</text:p>
                </text:list-item>
                <text:list-item text:style-override="id1-3-2-2-3-4-4">
                  <text:number>3.</text:number>
                  <text:p text:style-name="al">Onverminderd het bepaalde in artikel 7 wordt de vergunning als bedoeld in het eerste lid wordt verleend aan de eigenaar(s) van het vaartuig en/of onderneming en is de vergunning ligplaatsgebonden. </text:p>
                </text:list-item>
                <text:list-item text:style-override="id1-3-2-2-3-4-5">
                  <text:number>4.</text:number>
                  <text:p text:style-name="al">Het college kan nadere regels stellen aan het verlenen van een vergunning voor een bedrijfsligplaats.</text:p>
                </text:list-item>
              </text:list>
            </text:section>
            <text:section text:name="artikel_id1-3-2-2-3-5" text:style-name="artikel">
              <text:p text:style-name="artikel_kop_titel"><text:span text:style-name="artikel_kop_label">Artikel</text:span> <text:span text:style-name="artikel_kop_nr">14</text:span> Passantenligplaats bedrijfsvaartuig</text:p>
              <text:list text:style-name="id1-3-2-2-3-5-2">
                <text:list-item text:style-override="id1-3-2-2-3-5-2">
                  <text:number>1.</text:number>
                  <text:p text:style-name="al">Een passantenligplaats voor een bedrijfsvaartuig en/of binnenschip mag worden ingenomen uitsluitend op daartoe aangewezen ligplaatsen in het ligplaatsenplan als bedoeld in artikel 4, eerste lid.</text:p>
                </text:list-item>
                <text:list-item text:style-override="id1-3-2-2-3-5-3">
                  <text:number>2.</text:number>
                  <text:p text:style-name="al">Een passantenligplaats voor een bedrijfsvaartuig en/of binnenschip mag voor maximaal 21 dagen per drie maanden worden ingenomen. </text:p>
                </text:list-item>
                <text:list-item text:style-override="id1-3-2-2-3-5-4">
                  <text:number>3.</text:number>
                  <text:p text:style-name="al">Het is verboden om met een rondvaartboot ligplaats in te nemen op een passantenligplaats voor bedrijfsvaartuigen en/of binnenschepen.</text:p>
                </text:list-item>
                <text:list-item text:style-override="id1-3-2-2-3-5-5">
                  <text:number>4.</text:number>
                  <text:p text:style-name="al">Het college kan in afwijking van het eerste en tweede lid een ontheffing verlenen voor incidenteel gebruik.</text:p>
                </text:list-item>
              </text:list>
            </text:section>
            <text:section text:name="artikel_id1-3-2-2-3-6" text:style-name="artikel">
              <text:p text:style-name="artikel_kop_titel"><text:span text:style-name="artikel_kop_label">Artikel</text:span> <text:span text:style-name="artikel_kop_nr">15</text:span> Tijdelijke ligplaatsen</text:p>
              <text:p text:style-name="al">Een tijdelijke ligplaats mag worden ingenomen uitsluitend op aanwijzing van een door het college aangewezen persoon.</text:p>
            </text:section>
            <text:section text:name="artikel_id1-3-2-2-3-7" text:style-name="artikel">
              <text:p text:style-name="artikel_kop_titel"><text:span text:style-name="artikel_kop_label">Artikel</text:span> <text:span text:style-name="artikel_kop_nr">16</text:span> Passantenligplaats particulier </text:p>
              <text:list text:style-name="id1-3-2-2-3-7-2">
                <text:list-item text:style-override="id1-3-2-2-3-7-2">
                  <text:number>1.</text:number>
                  <text:p text:style-name="al">Een passantenligplaats mag met een vaartuig voor particulier gebruik worden ingenomen uitsluitend op daartoe aangewezen ligplaatsen die zijn aangeduid in het ligplaatsenplan als bedoeld in artikel 4, eerste lid.</text:p>
                </text:list-item>
                <text:list-item text:style-override="id1-3-2-2-3-7-3">
                  <text:number>2.</text:number>
                  <text:p text:style-name="al">Een passantenligplaats voor particulier gebruik mag voor maximaal 21 dagen per drie maanden worden ingenomen. </text:p>
                </text:list-item>
                <text:list-item text:style-override="id1-3-2-2-3-7-4">
                  <text:number>3.</text:number>
                  <text:p text:style-name="al">Het college kan ontheffing verlenen van het tweede lid.</text:p>
                </text:list-item>
              </text:list>
            </text:section>
            <text:section text:name="artikel_id1-3-2-2-3-8" text:style-name="artikel">
              <text:p text:style-name="artikel_kop_titel"><text:span text:style-name="artikel_kop_label">Artikel</text:span> <text:span text:style-name="artikel_kop_nr">17</text:span> Wachtplaats</text:p>
              <text:list text:style-name="id1-3-2-2-3-8-2">
                <text:list-item text:style-override="id1-3-2-2-3-8-2">
                  <text:number>1.</text:number>
                  <text:p text:style-name="al">Een wachtplaats mag uitsluitend door bedrijfsvaartuigen en/of binnenschepen worden ingenomen op daartoe aangewezen ligplaatsen die zijn aangeduid in het ligplaatsenplan als bedoeld in artikel 4, eerste lid.</text:p>
                </text:list-item>
                <text:list-item text:style-override="id1-3-2-2-3-8-3">
                  <text:number>2.</text:number>
                  <text:p text:style-name="al">Een wachtplaats mag voor maximaal 72 aaneengesloten uren worden ingenomen. Na deze periode mag gedurende 24 uur geen gebruik meer worden gemaakt van een wachtplaats.</text:p>
                </text:list-item>
                <text:list-item text:style-override="id1-3-2-2-3-8-4">
                  <text:number>3.</text:number>
                  <text:p text:style-name="al">Het college kan ontheffing verlenen van het tweede lid.</text:p>
                </text:list-item>
              </text:list>
            </text:section>
            <text:section text:name="artikel_id1-3-2-2-3-9" text:style-name="artikel">
              <text:p text:style-name="artikel_kop_titel"><text:span text:style-name="artikel_kop_label">Artikel</text:span> <text:span text:style-name="artikel_kop_nr">18</text:span> Invalideligplaats</text:p>
              <text:list text:style-name="id1-3-2-2-3-9-2">
                <text:list-item text:style-override="id1-3-2-2-3-9-2">
                  <text:number> 1. </text:number>
                  <text:p text:style-name="al">Een invalideligplaats mag worden ingenomen uitsluitend op daartoe aangewezen ligplaatsen die zijn aangeduid in het ligplaatsenplan als bedoeld in artikel 4, eerste lid.</text:p>
                </text:list-item>
                <text:list-item text:style-override="id1-3-2-2-3-9-3">
                  <text:number> 2. </text:number>
                  <text:p text:style-name="al">Een invalideligplaats mag voor maximaal 21 dagen per drie maanden worden ingenomen. </text:p>
                </text:list-item>
                <text:list-item text:style-override="id1-3-2-2-3-9-4">
                  <text:number> 3. </text:number>
                  <text:p text:style-name="al">Een invalideligplaats mag uitsluitend worden ingenomen wanneer één van de opvarenden in het bezit is van een gehandicaptenparkeerkaart zoals bedoeld in het Besluit administratieve bepalingen inzake het wegverkeer en de Regeling gehandicaptenparkeerkaart.</text:p>
                </text:list-item>
                <text:list-item text:style-override="id1-3-2-2-3-9-5">
                  <text:number> 4. </text:number>
                  <text:p text:style-name="al">Een invalideligplaats mag uitsluitend ingenomen worden met een vaartuig voor particulier gebruik.</text:p>
                </text:list-item>
                <text:list-item text:style-override="id1-3-2-2-3-9-6">
                  <text:number> 5. </text:number>
                  <text:p text:style-name="al">Het college kan ontheffing verlenen van het tweede en derde lid.</text:p>
                </text:list-item>
              </text:list>
            </text:section>
            <text:section text:name="artikel_id1-3-2-2-3-10" text:style-name="artikel">
              <text:p text:style-name="artikel_kop_titel"><text:span text:style-name="artikel_kop_label">Artikel</text:span> <text:span text:style-name="artikel_kop_nr">19</text:span> Elektrische oplaadpunten</text:p>
              <text:list text:style-name="id1-3-2-2-3-10-2">
                <text:list-item text:style-override="id1-3-2-2-3-10-2">
                  <text:number>1.</text:number>
                  <text:p text:style-name="al">Een ligplaats voor een elektrisch oplaadpunt mag worden ingenomen uitsluitend op daartoe aangewezen ligplaatsen die zijn aangeduid in het ligplaatsenplan als bedoeld in artikel 4, eerste lid.</text:p>
                </text:list-item>
                <text:list-item text:style-override="id1-3-2-2-3-10-3">
                  <text:number>2.</text:number>
                  <text:p text:style-name="al">Een ligplaats voor een elektrisch oplaadpunt mag voor maximaal 24 aaneengesloten uren worden ingenomen door elektrisch aangedreven vaartuigen. Na deze periode mag gedurende 12 uur geen gebruik meer worden gemaakt van een elektrisch oplaadpunt.</text:p>
                </text:list-item>
                <text:list-item text:style-override="id1-3-2-2-3-10-4">
                  <text:number>3.</text:number>
                  <text:p text:style-name="al">Een ligplaats voor een elektrisch oplaadpunt mag uitsluitend ingenomen worden met een vaartuig voor particulier gebruik.</text:p>
                </text:list-item>
                <text:list-item text:style-override="id1-3-2-2-3-10-5">
                  <text:number>4.</text:number>
                  <text:p text:style-name="al">Een ligplaats voor een elektrisch oplaadpunt mag uitsluitend worden ingenomen indien het vaartuig zichtbaar wordt opgeladen. </text:p>
                </text:list-item>
              </text:list>
            </text:section>
            <text:section text:name="artikel_id1-3-2-2-3-11" text:style-name="artikel">
              <text:p text:style-name="artikel_kop_titel"><text:span text:style-name="artikel_kop_label">Artikel</text:span> <text:span text:style-name="artikel_kop_nr">20</text:span> Winterligplaatsen</text:p>
              <text:list text:style-name="id1-3-2-2-3-11-2">
                <text:list-item text:style-override="id1-3-2-2-3-11-2">
                  <text:number>1.</text:number>
                  <text:p text:style-name="al">Het is verboden om zonder of in afwijking van een vergunning van het college een winterligplaats in te nemen.</text:p>
                </text:list-item>
                <text:list-item text:style-override="id1-3-2-2-3-11-3">
                  <text:number>2.</text:number>
                  <text:p text:style-name="al">De weigeringsgronden van artikel 7 zijn van overeenkomstige toepassing op het verlenen van een vergunning voor een winterligplaats.</text:p>
                </text:list-item>
                <text:list-item text:style-override="id1-3-2-2-3-11-4">
                  <text:number>3.</text:number>
                  <text:p text:style-name="al">Een vergunning voor een winterligplaats wordt verleend: </text:p>
                  <text:list text:style-name="id1-3-2-2-3-11-4-3">
                    <text:list-item text:style-override="id1-3-2-2-3-11-4-3-1">
                      <text:number>a.</text:number>
                      <text:p text:style-name="al">voor een nader te bepalen termijn in de periode van 1 oktober tot 1 april;</text:p>
                    </text:list-item>
                    <text:list-item text:style-override="id1-3-2-2-3-11-4-3-2">
                      <text:number>b.</text:number>
                      <text:p text:style-name="al">voor een aan de beroepsvaart deelnemende chartervaartuig en/of passagiersschip;</text:p>
                    </text:list-item>
                    <text:list-item text:style-override="id1-3-2-2-3-11-4-3-3">
                      <text:number>c.</text:number>
                      <text:p text:style-name="al">voor een historisch schip;</text:p>
                    </text:list-item>
                    <text:list-item text:style-override="id1-3-2-2-3-11-4-3-4">
                      <text:number>d.</text:number>
                      <text:p text:style-name="al">op de daartoe aangewezen ligplaatsen die zijn aangeduid in het ligplaatsenplan als bedoeld in artikel 4, eerste lid.</text:p>
                    </text:list-item>
                  </text:list>
                </text:list-item>
                <text:list-item text:style-override="id1-3-2-2-3-11-5">
                  <text:number>4.</text:number>
                  <text:p text:style-name="al">Het is verboden het vaartuig op de winterligplaats bedrijfsmatig te gebruiken. </text:p>
                </text:list-item>
                <text:list-item text:style-override="id1-3-2-2-3-11-6">
                  <text:number>5.</text:number>
                  <text:p text:style-name="al">Het college kan ontheffing verlenen van het verbod van het vierde lid. </text:p>
                </text:list-item>
              </text:list>
            </text:section>
            <text:section text:name="artikel_id1-3-2-2-3-12" text:style-name="artikel">
              <text:p text:style-name="artikel_kop_titel"><text:span text:style-name="artikel_kop_label">Artikel</text:span> <text:span text:style-name="artikel_kop_nr">21</text:span> Op- en afstapplaats voor klein- of grootschalige rondvaart</text:p>
              <text:list text:style-name="id1-3-2-2-3-12-2">
                <text:list-item text:style-override="id1-3-2-2-3-12-2">
                  <text:number>1.</text:number>
                  <text:p text:style-name="al">Een op- en afstapplaats voor rondvaartboten mag worden ingenomen uitsluitend op daartoe aangewezen ligplaatsen die zijn aangeduid in het ligplaatsenplan als bedoeld in artikel 4, eerste lid.</text:p>
                </text:list-item>
                <text:list-item text:style-override="id1-3-2-2-3-12-3">
                  <text:number>2.</text:number>
                  <text:p text:style-name="al">Een op- en afstapplaats voor rondvaartboten mag voor maximaal 30 aaneengesloten minuten worden ingenomen. Na deze periode mag gedurende 30 minuten geen gebruik meer gemaakt worden van dezelfde op- en afstapplaats.</text:p>
                </text:list-item>
              </text:list>
            </text:section>
            <text:section text:name="artikel_id1-3-2-2-3-13" text:style-name="artikel">
              <text:p text:style-name="artikel_kop_titel"><text:span text:style-name="artikel_kop_label">Artikel</text:span> <text:span text:style-name="artikel_kop_nr">22</text:span> Bezoekersligplaats pleziervaartuigen</text:p>
              <text:list text:style-name="id1-3-2-2-3-13-2">
                <text:list-item text:style-override="id1-3-2-2-3-13-2">
                  <text:number>1.</text:number>
                  <text:p text:style-name="al">Een bezoekersligplaats voor pleziervaartuigen mag worden ingenomen uitsluitend op daartoe aangewezen ligplaatsen in het ligplaatsenplan als bedoeld in artikel 4, eerste lid.</text:p>
                </text:list-item>
                <text:list-item text:style-override="id1-3-2-2-3-13-3">
                  <text:number>2.</text:number>
                  <text:p text:style-name="al">Een bezoekersligplaats voor pleziervaartuigen mag voor maximaal 3 aaneengesloten uren worden ingenomen. Na deze periode mag gedurende 1 uur geen gebruik meer worden gemaakt van een bezoekersligplaats voor pleziervaartuigen.</text:p>
                </text:list-item>
                <text:list-item text:style-override="id1-3-2-2-3-13-4">
                  <text:number>3.</text:number>
                  <text:p text:style-name="al">Een bezoekersligplaats voor pleziervaartuigen mag uitsluitend ingenomen worden met een vaartuig voor particulier gebruik.</text:p>
                </text:list-item>
              </text:list>
            </text:section>
            <text:p text:style-name="hoofdstuk_bottom"/>
          </text:section>
          <text:section text:name="hoofdstuk_id1-3-2-2-4" text:style-name="hoofdstuk">
            <text:p text:style-name="hoofdstuk_kop"><text:span text:style-name="label">Hoofdstuk</text:span> <text:span text:style-name="nr">4</text:span> Exploitatievergunningen</text:p>
            <text:section text:name="artikel_id1-3-2-2-4-2" text:style-name="artikel">
              <text:p text:style-name="artikel_kop_titel"><text:span text:style-name="artikel_kop_label">Artikel</text:span> <text:span text:style-name="artikel_kop_nr">23</text:span> Exploitatievergunning voor de verhuur van vaartuigen </text:p>
              <text:list text:style-name="id1-3-2-2-4-2-2">
                <text:list-item text:style-override="id1-3-2-2-4-2-2">
                  <text:number>1.</text:number>
                  <text:p text:style-name="al">Het is verboden om zonder of in afwijking van een vergunning van het college een bedrijfsvaartuig te exploiteren voor de verhuur van vaartuigen. </text:p>
                </text:list-item>
                <text:list-item text:style-override="id1-3-2-2-4-2-3">
                  <text:number>2.</text:number>
                  <text:p text:style-name="al">Het verbod in het eerste lid is niet van toepassing wanneer uitsluitend sprake is van doorvaart over het Spaarne en er geen op de gemeente Haarlem gerichte activiteiten plaatsvinden.</text:p>
                </text:list-item>
                <text:list-item text:style-override="id1-3-2-2-4-2-4">
                  <text:number>3.</text:number>
                  <text:p text:style-name="al">Het college kan het aantal te verlenen exploitatievergunningen voor de verhuur van vaartuigen beperken.</text:p>
                </text:list-item>
              </text:list>
            </text:section>
            <text:section text:name="artikel_id1-3-2-2-4-3" text:style-name="artikel">
              <text:p text:style-name="artikel_kop_titel"><text:span text:style-name="artikel_kop_label">Artikel</text:span> <text:span text:style-name="artikel_kop_nr">24</text:span> Exploitatievergunning voor rondvaartboten</text:p>
              <text:list text:style-name="id1-3-2-2-4-3-2">
                <text:list-item text:style-override="id1-3-2-2-4-3-2">
                  <text:number> 1. </text:number>
                  <text:p text:style-name="al">Het is verboden om zonder of in afwijking van een vergunning van het college een bedrijfsvaartuig te exploiteren voor klein- of grootschalige rondvaart.</text:p>
                </text:list-item>
                <text:list-item text:style-override="id1-3-2-2-4-3-3">
                  <text:number> 2. </text:number>
                  <text:p text:style-name="al">Het verbod in het eerste lid is niet van toepassing wanneer uitsluitend sprake is van doorvaart over het Spaarne, en er geen op de gemeente Haarlem gerichte activiteiten plaatsvinden.</text:p>
                </text:list-item>
                <text:list-item text:style-override="id1-3-2-2-4-3-4">
                  <text:number> 3. </text:number>
                  <text:p text:style-name="al">Het college kan het aantal te verlenen exploitatievergunningen voor rondvaartboten beperken.</text:p>
                </text:list-item>
                <text:list-item text:style-override="id1-3-2-2-4-3-5">
                  <text:number>4. </text:number>
                  <text:p text:style-name="al">Het college kan bij het verlenen van de vergunning bepalen welke wateren, al of niet met enige beperking, mogen worden bevaren, alsmede op welke plaatsen mag worden afgemeerd. </text:p>
                </text:list-item>
              </text:list>
            </text:section>
            <text:p text:style-name="hoofdstuk_bottom"/>
          </text:section>
          <text:section text:name="hoofdstuk_id1-3-2-2-5" text:style-name="hoofdstuk">
            <text:p text:style-name="hoofdstuk_kop"><text:span text:style-name="label">Hoofdstuk</text:span> <text:span text:style-name="nr">5</text:span> Openbare orde en veiligheid</text:p>
            <text:section text:name="artikel_id1-3-2-2-5-2" text:style-name="artikel">
              <text:p text:style-name="artikel_kop_titel"><text:span text:style-name="artikel_kop_label">Artikel</text:span> <text:span text:style-name="artikel_kop_nr">25</text:span> Algemene afmeerregels</text:p>
              <text:list text:style-name="id1-3-2-2-5-2-2">
                <text:list-item text:style-override="id1-3-2-2-5-2-2">
                  <text:number>1.</text:number>
                  <text:p text:style-name="al">Het is eenieder verplicht ervoor te zorgen dat het vaartuig, zolang het een ligplaats inneemt, deugdelijk en behoorlijk is afgemeerd. </text:p>
                </text:list-item>
                <text:list-item text:style-override="id1-3-2-2-5-2-3">
                  <text:number>2.</text:number>
                  <text:p text:style-name="al">Het afmeren mag een vlotte en veilige doorvaart niet belemmeren.</text:p>
                </text:list-item>
                <text:list-item text:style-override="id1-3-2-2-5-2-4">
                  <text:number>3.</text:number>
                  <text:p text:style-name="al">Het is verboden om vaartuigen vast te maken anders dan de aan de daartoe bestemde ringen, meerpalen of andere voorwerpen welke bestemd zijn tot het vastmaken van vaartuigen. </text:p>
                </text:list-item>
                <text:list-item text:style-override="id1-3-2-2-5-2-5">
                  <text:number>4.</text:number>
                  <text:p text:style-name="al">Het college kan nadere regels stellen over het vastmaken van vaartuigen.</text:p>
                </text:list-item>
              </text:list>
            </text:section>
            <text:section text:name="artikel_id1-3-2-2-5-3" text:style-name="artikel">
              <text:p text:style-name="artikel_kop_titel"><text:span text:style-name="artikel_kop_label">Artikel</text:span> <text:span text:style-name="artikel_kop_nr">26</text:span> Verwaarloosde vaartuigen</text:p>
              <text:p text:style-name="al">Het is verboden een vaartuig dat in onvoldoende staat van onderhoud is of in een kennelijke verwaarloosde toestand verkeert op het openbaar water af te meren, dan wel afgemeerd te houden.</text:p>
            </text:section>
            <text:section text:name="artikel_id1-3-2-2-5-4" text:style-name="artikel">
              <text:p text:style-name="artikel_kop_titel"><text:span text:style-name="artikel_kop_label">Artikel</text:span> <text:span text:style-name="artikel_kop_nr">27</text:span> Verplaatsen van vaartuigen</text:p>
              <text:list text:style-name="id1-3-2-2-5-4-2">
                <text:list-item text:style-override="id1-3-2-2-5-4-2">
                  <text:number>1.</text:number>
                  <text:p text:style-name="al">Het college kan de eigenaar en/of gebruiker schriftelijk opdragen een vaartuig te verplaatsen of doen verplaatsen naar een andere ligplaats indien dit in het kader van de bescherming van de openbare orde, de veiligheid of het milieu in, op of aan het openbaar water noodzakelijk is.</text:p>
                </text:list-item>
                <text:list-item text:style-override="id1-3-2-2-5-4-3">
                  <text:number>2.</text:number>
                  <text:p text:style-name="al">Indien geen gevolg wordt gegeven aan de opdracht in het eerste lid, kan het college het vaartuig voor rekening en risico van de eigenaar en/of gebruiker verplaatsen of doen verplaatsen. </text:p>
                </text:list-item>
                <text:list-item text:style-override="id1-3-2-2-5-4-4">
                  <text:number>3.</text:number>
                  <text:p text:style-name="al">In spoedeisende gevallen of indien de eigenaar en/of gebruiker onbekend is, kan het college of de door het college aangewezen personen het vaartuig voor rekening en risico van de eigenaar en/of gebruiker direct verplaatsen of doen verplaatsen.</text:p>
                </text:list-item>
              </text:list>
            </text:section>
            <text:section text:name="artikel_id1-3-2-2-5-5" text:style-name="artikel">
              <text:p text:style-name="artikel_kop_titel"><text:span text:style-name="artikel_kop_label">Artikel</text:span> <text:span text:style-name="artikel_kop_nr">28</text:span> Verbod (combinatie)tankschepen </text:p>
              <text:list text:style-name="id1-3-2-2-5-5-2">
                <text:list-item text:style-override="id1-3-2-2-5-5-2">
                  <text:number>1.</text:number>
                  <text:p text:style-name="al">Het is verboden om ligplaats in te nemen met een tankschip of een combinatietankschip dat is geladen met gevaarlijke stoffen of restanten van die stoffen.</text:p>
                </text:list-item>
                <text:list-item text:style-override="id1-3-2-2-5-5-3">
                  <text:number>2.</text:number>
                  <text:p text:style-name="al">Het college kan van het verbod in het eerste lid ontheffing verlenen.</text:p>
                </text:list-item>
              </text:list>
            </text:section>
            <text:section text:name="artikel_id1-3-2-2-5-6" text:style-name="artikel">
              <text:p text:style-name="artikel_kop_titel"><text:span text:style-name="artikel_kop_label">Artikel</text:span> <text:span text:style-name="artikel_kop_nr">29</text:span> Objecten, steigers, meerpalen, etc. </text:p>
              <text:list text:style-name="id1-3-2-2-5-6-2">
                <text:list-item text:style-override="id1-3-2-2-5-6-2">
                  <text:number>1.</text:number>
                  <text:p text:style-name="al">Het is verboden om zonder of in afwijking van een vergunning van het college met een object ligplaats in te nemen, een object in, op of boven het water te plaatsen of een steiger, meerpaal of vergelijkbaar object op te richten of te hebben.</text:p>
                </text:list-item>
                <text:list-item text:style-override="id1-3-2-2-5-6-3">
                  <text:number>2.</text:number>
                  <text:p text:style-name="al">Het college kan van het eerste lid ontheffing verlenen indien de overige vereiste vergunningen of ontheffingen voor het aanbrengen of plaatsen van die objecten, steigers, meerpalen of vergelijkbare objecten zijn verleend.</text:p>
                </text:list-item>
              </text:list>
            </text:section>
            <text:section text:name="artikel_id1-3-2-2-5-7" text:style-name="artikel">
              <text:p text:style-name="artikel_kop_titel"><text:span text:style-name="artikel_kop_label">Artikel</text:span> <text:span text:style-name="artikel_kop_nr">30</text:span> Overlast </text:p>
              <text:list text:style-name="id1-3-2-2-5-7-2">
                <text:list-item text:style-override="id1-3-2-2-5-7-2">
                  <text:number>1.</text:number>
                  <text:p text:style-name="al">Het is verboden om met of op een vaartuig of andere objecten te water de openbare orde te verstoren of op andere wijze overlast of hinder te veroorzaken. </text:p>
                </text:list-item>
                <text:list-item text:style-override="id1-3-2-2-5-7-3">
                  <text:number>2.</text:number>
                  <text:p text:style-name="al">Het is verboden om op een vaartuig versterkte muziek ten gehore te brengen of een aggregaat te gebruiken.</text:p>
                </text:list-item>
                <text:list-item text:style-override="id1-3-2-2-5-7-4">
                  <text:number>3.</text:number>
                  <text:p text:style-name="al">Het college kan van het verbod in het eerste en tweede lid een ontheffing verlenen.</text:p>
                </text:list-item>
                <text:list-item text:style-override="id1-3-2-2-5-7-5">
                  <text:number>4.</text:number>
                  <text:p text:style-name="al">Het college kan voor de verschillende categorieën vaartuigen nadere voorschriften stellen in het belang van de vrijheid, schade, de veiligheid, de gezondheid, de volksgezondheid, het voorkomen van strafbare feiten, het voorkomen of beperken van overlast of het voorkomen van aantasting van het woon- en leefklimaat.</text:p>
                </text:list-item>
                <text:list-item text:style-override="id1-3-2-2-5-7-6">
                  <text:number>5.</text:number>
                  <text:p text:style-name="al">Het is verboden om zich zonder redelijk doel aan, op of in een vaartuig in het openbaar water zich vast te houden, te klimmen, te begeven of te bevinden.</text:p>
                </text:list-item>
              </text:list>
            </text:section>
            <text:section text:name="artikel_id1-3-2-2-5-8" text:style-name="artikel">
              <text:p text:style-name="artikel_kop_titel"><text:span text:style-name="artikel_kop_label">Artikel</text:span> <text:span text:style-name="artikel_kop_nr">31</text:span> Gebruik sluizen en bruggen</text:p>
              <text:list text:style-name="id1-3-2-2-5-8-2">
                <text:list-item text:style-override="id1-3-2-2-5-8-2">
                  <text:number>1.</text:number>
                  <text:p text:style-name="al">Het is verboden om ten tijde van het openen, het geopend zijn en het sluiten van een brug of sluis zich te bevinden op het beweegbare gedeelte van een brug of sluis of op het aansluitende weggedeelte tot de slagboom.</text:p>
                </text:list-item>
                <text:list-item text:style-override="id1-3-2-2-5-8-3">
                  <text:number>2.</text:number>
                  <text:p text:style-name="al">Het is verboden, bruggen en sluizen, alsmede de daarbij behorende objecten zoals aanvaarbescherming, remmingwerk, dukdalf, of steiger ten behoeve van onderhoud, te gebruiken voor andere doeleinden dan waarvoor zij zijn bestemd.</text:p>
                </text:list-item>
                <text:list-item text:style-override="id1-3-2-2-5-8-4">
                  <text:number>3.</text:number>
                  <text:p text:style-name="al">Het is verboden om bruggen en/of sluizen te bedienen of daarbij de gebruikte slagboom te openen en te sluiten.</text:p>
                </text:list-item>
              </text:list>
            </text:section>
            <text:section text:name="artikel_id1-3-2-2-5-9" text:style-name="artikel">
              <text:p text:style-name="artikel_kop_titel"><text:span text:style-name="artikel_kop_label">Artikel</text:span> <text:span text:style-name="artikel_kop_nr">32</text:span> Wedstrijden </text:p>
              <text:p text:style-name="al">Het is verboden om zonder of in afwijking van een vergunning van het college wedstrijden met vaartuigen te houden.</text:p>
            </text:section>
            <text:section text:name="artikel_id1-3-2-2-5-10" text:style-name="artikel">
              <text:p text:style-name="artikel_kop_titel"><text:span text:style-name="artikel_kop_label">Artikel</text:span> <text:span text:style-name="artikel_kop_nr">33</text:span> Zeilverbod </text:p>
              <text:p text:style-name="al">Het is verboden om te zeilen in het gedeelte van het Spaarne gelegen tussen de Waarderbrug en de Buitenrustbruggen.</text:p>
            </text:section>
            <text:section text:name="artikel_id1-3-2-2-5-11" text:style-name="artikel">
              <text:p text:style-name="artikel_kop_titel"><text:span text:style-name="artikel_kop_label">Artikel</text:span> <text:span text:style-name="artikel_kop_nr">34</text:span> Ankerverbod </text:p>
              <text:p text:style-name="al">Het is een schipper verboden om een anker te gebruiken tenzij hij daartoe genoodzaakt is ter voorkoming van schade of aanvaring.</text:p>
            </text:section>
            <text:section text:name="artikel_id1-3-2-2-5-12" text:style-name="artikel">
              <text:p text:style-name="artikel_kop_titel"><text:span text:style-name="artikel_kop_label">Artikel</text:span> <text:span text:style-name="artikel_kop_nr">35</text:span> IJsbreken </text:p>
              <text:list text:style-name="id1-3-2-2-5-12-2">
                <text:list-item text:style-override="id1-3-2-2-5-12-2">
                  <text:number>1.</text:number>
                  <text:p text:style-name="al">Het is verboden om in het openbaar water ijs te breken. </text:p>
                </text:list-item>
                <text:list-item text:style-override="id1-3-2-2-5-12-3">
                  <text:number>2.</text:number>
                  <text:p text:style-name="al">Het verbod in het eerste lid geldt niet voor:</text:p>
                  <text:list text:style-name="id1-3-2-2-5-12-3-3">
                    <text:list-item text:style-override="id1-3-2-2-5-12-3-3-1">
                      <text:number>a.</text:number>
                      <text:p text:style-name="al">het openhouden van het openbaar water voor de scheepvaart in het Noorder Buiten Spaarne, Spaarne, Binnen Spaarne en Zuider Buiten Spaarne;</text:p>
                    </text:list-item>
                    <text:list-item text:style-override="id1-3-2-2-5-12-3-3-2">
                      <text:number>b.</text:number>
                      <text:p text:style-name="al">het losmaken van ijs rond vaartuigen;</text:p>
                    </text:list-item>
                    <text:list-item text:style-override="id1-3-2-2-5-12-3-3-3">
                      <text:number>c.</text:number>
                      <text:p text:style-name="al">degene die handelt in opdracht van het college;</text:p>
                    </text:list-item>
                    <text:list-item text:style-override="id1-3-2-2-5-12-3-3-4">
                      <text:number>d.</text:number>
                      <text:p text:style-name="al">het openhouden van havens bij watersportbedrijven.</text:p>
                    </text:list-item>
                  </text:list>
                </text:list-item>
              </text:list>
            </text:section>
            <text:section text:name="artikel_id1-3-2-2-5-13" text:style-name="artikel">
              <text:p text:style-name="artikel_kop_titel"><text:span text:style-name="artikel_kop_label">Artikel</text:span> <text:span text:style-name="artikel_kop_nr">36</text:span> Verwijderen obstakels </text:p>
              <text:p text:style-name="al">Degene die met een vaartuig een brug passeert, is verplicht zo veel mogelijk uitstekende obstakels van het vaartuig te verwijderen indien daardoor het openen of het geopend houden van de brug kan worden voorkomen.</text:p>
            </text:section>
            <text:section text:name="artikel_id1-3-2-2-5-14" text:style-name="artikel">
              <text:p text:style-name="artikel_kop_titel"><text:span text:style-name="artikel_kop_label">Artikel</text:span> <text:span text:style-name="artikel_kop_nr">37</text:span> Verbouwings-, herstel-, of sloopwerkzaamheden </text:p>
              <text:list text:style-name="id1-3-2-2-5-14-2">
                <text:list-item text:style-override="id1-3-2-2-5-14-2">
                  <text:number> 1. </text:number>
                  <text:p text:style-name="al">Het is verboden om op of aan het openbaar water verbouwings-, herstel-, of (sloop)werkzaamheden te (laten) verrichten waardoor gevaar, schade of hinder kan ontstaan, of waarbij de te gebruiken of vrijkomende stoffen rechtstreeks in het openbaar water terecht kunnen komen.</text:p>
                </text:list-item>
                <text:list-item text:style-override="id1-3-2-2-5-14-3">
                  <text:number> 2. </text:number>
                  <text:p text:style-name="al">Het verbod in het eerste lid is niet van toepassing op het (laten) verrichten van werkzaamheden bij een bedrijf of inrichting die beschikt over een vergunning op grond van de Wet Milieubeheer of de Waterwet.</text:p>
                </text:list-item>
                <text:list-item text:style-override="id1-3-2-2-5-14-4">
                  <text:number>3. </text:number>
                  <text:p text:style-name="al">Het verbod in het eerste lid is niet van toepassing bij noodreparaties.</text:p>
                </text:list-item>
                <text:list-item text:style-override="id1-3-2-2-5-14-5">
                  <text:number> 4. </text:number>
                  <text:p text:style-name="al">Het college kan ontheffing verlenen van het verbod in het eerste lid.</text:p>
                </text:list-item>
              </text:list>
            </text:section>
            <text:section text:name="artikel_id1-3-2-2-5-15" text:style-name="artikel">
              <text:p text:style-name="artikel_kop_titel"><text:span text:style-name="artikel_kop_label">Artikel</text:span> <text:span text:style-name="artikel_kop_nr">38</text:span> Vrijkomen van stoffen of dampen</text:p>
              <text:p text:style-name="al">Het is verboden om in of op het openbaar water (vloei)stoffen, rook, dampen en dergelijke op zodanige wijze te laten vrijkomen, dat daardoor gevaar, schade of hinder kan ontstaan.</text:p>
            </text:section>
            <text:section text:name="artikel_id1-3-2-2-5-16" text:style-name="artikel">
              <text:p text:style-name="artikel_kop_titel"><text:span text:style-name="artikel_kop_label">Artikel</text:span> <text:span text:style-name="artikel_kop_nr">39</text:span> Stoffen of voorwerpen in het openbaar water of op de kades</text:p>
              <text:list text:style-name="id1-3-2-2-5-16-2">
                <text:list-item text:style-override="id1-3-2-2-5-16-2">
                  <text:number>1.</text:number>
                  <text:p text:style-name="al">Degene die stoffen of voorwerpen in het openbaar water terecht doet komen, waardoor gevaar, schade of hinder ontstaat of kan ontstaan, en degene die van een dergelijk voorval kennis draagt, is verplicht dit onmiddellijk te melden bij de toezichthouder en/of de politie, en/of het waterschap.</text:p>
                </text:list-item>
                <text:list-item text:style-override="id1-3-2-2-5-16-3">
                  <text:number>2.</text:number>
                  <text:p text:style-name="al">De gebruiker van de kade is verplicht de kade te reinigen indien na werkzaamheden de kade vervuild is geraakt. </text:p>
                </text:list-item>
              </text:list>
            </text:section>
            <text:section text:name="artikel_id1-3-2-2-5-17" text:style-name="artikel">
              <text:p text:style-name="artikel_kop_titel"><text:span text:style-name="artikel_kop_label">Artikel</text:span> <text:span text:style-name="artikel_kop_nr">40</text:span> Gevaarzetting </text:p>
              <text:p text:style-name="al">Het is verboden om in, of op het openbaar water in de nabijheid van gevaarlijke stoffen dan wel restanten van die stoffen, handelingen te verrichten, dan wel zich zodanig te gedragen dat gevaar, schade of hinder kan ontstaan.</text:p>
            </text:section>
            <text:section text:name="artikel_id1-3-2-2-5-18" text:style-name="artikel">
              <text:p text:style-name="artikel_kop_titel"><text:span text:style-name="artikel_kop_label">Artikel</text:span> <text:span text:style-name="artikel_kop_nr">41</text:span> Ongelukken en gevaar </text:p>
              <text:list text:style-name="id1-3-2-2-5-18-2">
                <text:list-item text:style-override="id1-3-2-2-5-18-2">
                  <text:number>1.</text:number>
                  <text:p text:style-name="al">Degene die is betrokken bij een voorval in, rond of op het openbaar water met gevaarlijke stoffen dan wel restanten van die stoffen waardoor gevaar, schade of hinder voor de omgeving ontstaat of kan ontstaan, alsook degene die van een dergelijk voorval kennis draagt, is, onverminderd het bepaalde in de Scheepvaartverkeerswet, verplicht hiervan onmiddellijk melding te maken bij de Havendienst van de gemeente Haarlem. </text:p>
                </text:list-item>
                <text:list-item text:style-override="id1-3-2-2-5-18-3">
                  <text:number>2.</text:number>
                  <text:p text:style-name="al">Degene die betrokken is bij het voorval is verplicht om onmiddellijk noodmaatregelen te treffen om verdere gevaar, schade of hinder te voorkomen.</text:p>
                </text:list-item>
              </text:list>
            </text:section>
            <text:section text:name="artikel_id1-3-2-2-5-19" text:style-name="artikel">
              <text:p text:style-name="artikel_kop_titel"><text:span text:style-name="artikel_kop_label">Artikel</text:span> <text:span text:style-name="artikel_kop_nr">42</text:span> Verplaatsen gevaarlijke stoffen</text:p>
              <text:p text:style-name="al">Het is verboden om in, rond of op het openbaar water gevaarlijke stoffen dan wel de restanten van die stoffen te verplaatsen:</text:p>
              <text:p text:style-name="al"/>
              <text:list text:style-name="id1-3-2-2-5-19-4">
                <text:list-item text:style-override="id1-3-2-2-5-19-4-1">
                  <text:number>a.</text:number>
                  <text:p text:style-name="al">aan boord van een vaartuig dat niet behoorlijk aan de wal is afgemeerd;</text:p>
                </text:list-item>
                <text:list-item text:style-override="id1-3-2-2-5-19-4-2">
                  <text:number>b.</text:number>
                  <text:p text:style-name="al">tijdens onweer of bij naderend onweer;</text:p>
                </text:list-item>
                <text:list-item text:style-override="id1-3-2-2-5-19-4-3">
                  <text:number>c.</text:number>
                  <text:p text:style-name="al">indien onvoldoende licht aanwezig is;</text:p>
                </text:list-item>
                <text:list-item text:style-override="id1-3-2-2-5-19-4-4">
                  <text:number>d.</text:number>
                  <text:p text:style-name="al">waarvan de verpakking zodanig is beschadigd dat deze stoffen (kunnen) vrijkomen;</text:p>
                </text:list-item>
                <text:list-item text:style-override="id1-3-2-2-5-19-4-5">
                  <text:number>e.</text:number>
                  <text:p text:style-name="al">indien ze zijn verpakt, maar niet zijn voorzien van de etikettering die op grond van het gestelde bij of krachtens de Wet vervoer gevaarlijke stoffen geldt voor het ter vervoer aanbieden van gevaarlijke stoffen.</text:p>
                </text:list-item>
              </text:list>
            </text:section>
            <text:section text:name="artikel_id1-3-2-2-5-20" text:style-name="artikel">
              <text:p text:style-name="artikel_kop_titel"><text:span text:style-name="artikel_kop_label">Artikel</text:span> <text:span text:style-name="artikel_kop_nr">43</text:span> Baggerverbod </text:p>
              <text:list text:style-name="id1-3-2-2-5-20-2">
                <text:list-item text:style-override="id1-3-2-2-5-20-2">
                  <text:number>1.</text:number>
                  <text:p text:style-name="al">Het is verboden om, behoudens voor degenen aan wie daartoe van gemeentewege opdracht is in verstrekt, zonder vergunning van het college in openbaar water te baggeren of daarin met een beugel, magneet of op andere wijze naar voorwerpen te zoeken of voorwerpen uit het openbaar water te halen en/of op het droge te brengen.</text:p>
                </text:list-item>
                <text:list-item text:style-override="id1-3-2-2-5-20-3">
                  <text:number>2.</text:number>
                  <text:p text:style-name="al">Het in het voorgaande lid gestelde verbod is niet van toepassing op het zoeken naar of het op het droge brengen van een kort tevoren, kennelijk zoekgeraakt voorwerp waarvan de herkomst vaststaat, indien dit geschiedt door of met toestemming van de rechthebbende op dat voorwerp, mits dit geen bezwaar oplevert voor de veiligheid of het verkeer op het openbaar water.</text:p>
                </text:list-item>
              </text:list>
            </text:section>
            <text:p text:style-name="hoofdstuk_bottom"/>
          </text:section>
          <text:section text:name="hoofdstuk_id1-3-2-2-6" text:style-name="hoofdstuk">
            <text:p text:style-name="hoofdstuk_kop"><text:span text:style-name="label">Hoofdstuk</text:span> <text:span text:style-name="nr">6</text:span> Handhavingsbepalingen </text:p>
            <text:section text:name="artikel_id1-3-2-2-6-2" text:style-name="artikel">
              <text:p text:style-name="artikel_kop_titel"><text:span text:style-name="artikel_kop_label">Artikel</text:span> <text:span text:style-name="artikel_kop_nr">44</text:span> Toezicht </text:p>
              <text:p text:style-name="al">Met het toezicht op de naleving van het bepaalde bij of krachtens deze verordening zijn belast de bij besluit van het college aangewezen ambtenaren en personen.</text:p>
            </text:section>
            <text:section text:name="artikel_id1-3-2-2-6-3" text:style-name="artikel">
              <text:p text:style-name="artikel_kop_titel"><text:span text:style-name="artikel_kop_label">Artikel</text:span> <text:span text:style-name="artikel_kop_nr">45</text:span> Strafbepaling </text:p>
              <text:p text:style-name="al">Overtreding van het bij of krachtens deze verordening bepaalde wordt bestraft met hechtenis van ten hoogste drie maanden of een geldboete van ten hoogste de tweede categorie.</text:p>
            </text:section>
            <text:p text:style-name="hoofdstuk_bottom"/>
          </text:section>
          <text:section text:name="hoofdstuk_id1-3-2-2-7" text:style-name="hoofdstuk">
            <text:p text:style-name="hoofdstuk_kop"><text:span text:style-name="label">Hoofdstuk</text:span> <text:span text:style-name="nr">7</text:span> Overgangs- en slotbepalingen </text:p>
            <text:section text:name="artikel_id1-3-2-2-7-2" text:style-name="artikel">
              <text:p text:style-name="artikel_kop_titel"><text:span text:style-name="artikel_kop_label">Artikel</text:span> <text:span text:style-name="artikel_kop_nr">46</text:span> Hardheidsclausule </text:p>
              <text:p text:style-name="al">Het college is bevoegd, in gevallen waarin de toepassing van deze verordening naar zijn oordeel leidt tot onaanvaardbare gevolgen voor de betrokkene(n), ten gunste van de aanvrager af te wijken.</text:p>
            </text:section>
            <text:section text:name="artikel_id1-3-2-2-7-3" text:style-name="artikel">
              <text:p text:style-name="artikel_kop_titel"><text:span text:style-name="artikel_kop_label">Artikel</text:span> <text:span text:style-name="artikel_kop_nr">47</text:span> Overgangsbepaling </text:p>
              <text:list text:style-name="id1-3-2-2-7-3-2">
                <text:list-item text:style-override="id1-3-2-2-7-3-2">
                  <text:number>1.</text:number>
                  <text:p text:style-name="al">Besluiten, genomen bij of krachtens de Verordening Haarlemse Wateren die golden op het moment van de inwerkingtreding van deze verordening en waarvoor deze verordening overeenkomstige besluiten kent, gelden als besluiten genomen krachtens deze verordening.</text:p>
                </text:list-item>
                <text:list-item text:style-override="id1-3-2-2-7-3-3">
                  <text:number>2.</text:number>
                  <text:p text:style-name="al">Aanvragen die zijn ingediend op grond van de Verordening Haarlemse Wateren en waarop nog niet is beschikt bij de inwerkingtreding van deze verordening, worden afgehandeld overeenkomstig deze verordening.</text:p>
                </text:list-item>
                <text:list-item text:style-override="id1-3-2-2-7-3-4">
                  <text:number>3.</text:number>
                  <text:p text:style-name="al">Vergunninghouders die in het bezit zijn van een ligplaatsvergunning en niet in de gemeente Haarlem staan ingeschreven in de Basisregistratie Personen behouden tot 2 jaar na inwerkingtreding van deze verordening hun recht hierop. </text:p>
                </text:list-item>
                <text:list-item text:style-override="id1-3-2-2-7-3-5">
                  <text:number>4.</text:number>
                  <text:p text:style-name="al">Vergunninghouders die in bezit zijn van meerdere ligplaatsvergunningen voor particuliere ligplaatsen en in de gemeente Haarlem staan ingeschreven in de Basisregistratie Personen behouden tot 2 jaar na inwerkingtreding van deze verordening hun recht hierop.</text:p>
                </text:list-item>
              </text:list>
            </text:section>
            <text:section text:name="artikel_id1-3-2-2-7-4" text:style-name="artikel">
              <text:p text:style-name="artikel_kop_titel"><text:span text:style-name="artikel_kop_label">Artikel</text:span> <text:span text:style-name="artikel_kop_nr">48</text:span> </text:p>
              <text:p text:style-name="al">De Beleidsregels rondvaart en verhuur van vaartuigen 2019 berusten op artikel 23 en artikel 24 van deze verordening.</text:p>
            </text:section>
            <text:section text:name="artikel_id1-3-2-2-7-5" text:style-name="artikel">
              <text:p text:style-name="artikel_kop_titel"><text:span text:style-name="artikel_kop_label">Artikel</text:span> <text:span text:style-name="artikel_kop_nr">49</text:span> intrekking </text:p>
              <text:p text:style-name="al">De Verordening Haarlemse wateren en de Nota Aanwijzing Oevers 2018 worden ingetrokken.</text:p>
            </text:section>
            <text:section text:name="artikel_id1-3-2-2-7-6" text:style-name="artikel">
              <text:p text:style-name="artikel_kop_titel"><text:span text:style-name="artikel_kop_label">Artikel</text:span> <text:span text:style-name="artikel_kop_nr">50</text:span> Inwerkingtreding</text:p>
              <text:p text:style-name="al">Deze verordening treedt in werking op de achtste dag na publicatie.</text:p>
            </text:section>
            <text:section text:name="artikel_id1-3-2-2-7-7" text:style-name="artikel">
              <text:p text:style-name="artikel_kop_titel"><text:span text:style-name="artikel_kop_label">Artikel</text:span> <text:span text:style-name="artikel_kop_nr">51</text:span> Citeertitel </text:p>
              <text:p text:style-name="al">Deze verordening wordt aangehaald als de ‘Verordening Haarlemse Wateren 2020’.</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91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1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1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Verkeer | Organisatie en beleid</meta:user-defined>
    <meta:user-defined meta:name="DC.source">artikel 149 van de Gemeentewet]|[1.0:c:BWBR0005416&amp;artikel=149&amp;g=2020-01-01</meta:user-defined>
    <meta:user-defined meta:name="DCTERMS.alternative">Verordening Haarlemse Wateren 2020</meta:user-defined>
    <dc:language>nl</dc:language>
    <meta:user-defined meta:name="OVERHEID.Gemeente/DC.spatial">Haarlem</meta:user-defined>
    <meta:user-defined meta:name="DC.title">Verordening van de gemeenteraad van de gemeente Haarlem houdende regels omtrent haarlemse wateren (Verordening Haarlemse Wateren 2020)</meta:user-defined>
    <meta:user-defined meta:name="DCTERMS.W3CDTF/DCTERMS.available">2020-11-17</meta:user-defined>
    <meta:user-defined meta:name="DCTERMS.W3CDTF/OVERHEIDop.jaargang">2020</meta:user-defined>
    <meta:user-defined meta:name="OVERHEIDop.publicationIssue">299910</meta:user-defined>
    <meta:user-defined meta:name="OVERHEIDop.betreftRegeling">CVDR646116_1</meta:user-defined>
    <meta:user-defined meta:name="xs:date/OVERHEIDop.startdatum">2020-11-25</meta:user-defined>
    <meta:user-defined meta:name="OVERHEIDop.GmbID/DC.identifier">gmb-2020-299910</meta:user-defined>
    <meta:user-defined meta:name="OVERHEIDop.versieInformatie"/>
  </office:meta>
</office:document-meta>
</file>