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1 (kavel E01 Blitsaerd) Leeuwarden, (11042197) bouwen van een woonhuis, verzenddatum 04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81.077 581708.012</meta:user-defined>
    <meta:user-defined meta:name="DC.title">Verleende omgevingsvergunning De Liespôle 1 (kavel E01 Blitsaerd) Leeuwarden, (11042197) bouwen van een woonhuis, verzenddatum 04-11-2020.</meta:user-defined>
    <meta:user-defined meta:name="OVERHEID.PostcodeHuisnummer/OVERHEIDop.postcodeHuisnummer">8927AP 1</meta:user-defined>
    <meta:user-defined meta:name="OVERHEIDop.straatnaam">De Liespôle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09</meta:user-defined>
    <meta:user-defined meta:name="OVERHEIDop.GmbID/DC.identifier">gmb-2020-299909</meta:user-defined>
    <meta:user-defined meta:name="OVERHEIDop.versieInformatie"/>
  </office:meta>
</office:document-meta>
</file>