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ardenSquare Hoofddorp’, ingesloten door Marktlaan, Concourslaan, Polderplein enTuinweg te Hoofddorp, Garden Square B.V, het realiseren van een extra bouwlaag op de locatie ‘GardenSquare Hoofddorp’, gelegen op het perceel kadastraal bekend als gemeente Haarlemmermeer, sectie L, perceelnummer 3293, datum besluit: 12 november 2020, zaak 9635086, OLO-nummer: 519110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9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07718.649 479689.365</meta:user-defined>
    <meta:user-defined meta:name="DC.title">Weigering omgevingsvergunning, ‘GardenSquare Hoofddorp’, ingesloten door Marktlaan, Concourslaan, Polderplein enTuinweg te Hoofddorp, Garden Square B.V, het realiseren van een extra bouwlaag op de locatie ‘GardenSquare Hoofddorp’, gelegen op het perceel kadastraal bekend als gemeente Haarlemmermeer, sectie L, perceelnummer 3293, datum besluit: 12 november 2020, zaak 9635086, OLO-nummer: 5191109.</meta:user-defined>
    <meta:user-defined meta:name="OVERHEID.PostcodeHuisnummer/OVERHEIDop.postcodeHuisnummer">2132DK 68</meta:user-defined>
    <meta:user-defined meta:name="OVERHEIDop.straatnaam">Concourslaan</meta:user-defined>
    <meta:user-defined meta:name="OVERHEIDop.woonplaats">Hoofddorp</meta:user-defined>
    <meta:user-defined meta:name="DCTERMS.W3CDTF/DCTERMS.available">2020-11-17</meta:user-defined>
    <meta:user-defined meta:name="DCTERMS.W3CDTF/OVERHEIDop.jaargang">2020</meta:user-defined>
    <meta:user-defined meta:name="OVERHEIDop.publicationIssue">299906</meta:user-defined>
    <meta:user-defined meta:name="OVERHEIDop.GmbID/DC.identifier">gmb-2020-299906</meta:user-defined>
    <meta:user-defined meta:name="OVERHEIDop.versieInformatie"/>
  </office:meta>
</office:document-meta>
</file>