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verkoop Vietnamese snac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/>
            <text:p text:style-name="common-al">Standplaatsvergunning</text:p>
            <text:p text:style-name="common-al">Voor: verkoop Vietnamese snacks</text:p>
            <text:p text:style-name="common-al">Locatie: Woonboulevard Zuid</text:p>
            <text:p text:style-name="common-al">Datum: ma t/m zo in de periode van 1 januari 2021 t/m 1 januari 2024</text:p>
            <text:p text:style-name="common-al">Dossiernummer: 52558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90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0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0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463.415 440336.162</meta:user-defined>
    <meta:user-defined meta:name="DC.title">Gemeente Arnhem - Besluit standplaatsvergunning, verkoop Vietnamese snacks</meta:user-defined>
    <meta:user-defined meta:name="OVERHEID.PostcodeHuisnummer/OVERHEIDop.postcodeHuisnummer">6845AD 9</meta:user-defined>
    <meta:user-defined meta:name="OVERHEIDop.straatnaam">Heerlenstraat</meta:user-defined>
    <meta:user-defined meta:name="OVERHEIDop.woonplaats">Arnhem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905</meta:user-defined>
    <meta:user-defined meta:name="OVERHEIDop.GmbID/DC.identifier">gmb-2020-299905</meta:user-defined>
    <meta:user-defined meta:name="OVERHEIDop.versieInformatie"/>
  </office:meta>
</office:document-meta>
</file>