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Sonniuswij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gebruiksmelding ontvangen: </text:p>
            <text:p text:style-name="common-al"/>
            <text:p text:style-name="common-al">20 januari 2020           Sonniuswijk 41, 5691 PD – brandveilig gebruiken bijgebouw t.b.v. kamerverhuur (MELDING BRANDVEILIG GEBRUIK) </text:p>
            <text:p text:style-name="common-al">  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9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8856,922 392568,616</meta:user-defined>
    <meta:user-defined meta:name="DC.title">Ingekomen gebruiksmelding (BRANDVEILIG GEBRUIK) Sonniuswijk 41</meta:user-defined>
    <meta:user-defined meta:name="OVERHEID.PostcodeHuisnummer/OVERHEIDop.postcodeHuisnummer">5691PD 41</meta:user-defined>
    <meta:user-defined meta:name="OVERHEIDop.straatnaam">Sonniuswijk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90</meta:user-defined>
    <meta:user-defined meta:name="OVERHEIDop.GmbID/DC.identifier">gmb-2020-29990</meta:user-defined>
    <meta:user-defined meta:name="OVERHEIDop.versieInformatie"/>
  </office:meta>
</office:document-meta>
</file>