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Nova Cura 16, 9207B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ova Cura 16, 9207BW Drachten, de kap van een boom, ontvangen: 13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988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Nova Cura 16, 9207BW Drachten, de kap van een boom, ontvangen: 13 november 2020</meta:user-defined>
    <dc:language>nl</dc:language>
    <meta:user-defined meta:name="OVERHEID.EPSG28992/DC.spatial">201895.18 570478.41</meta:user-defined>
    <meta:user-defined meta:name="DC.title">Gemeente Smallingerland - aanvraag omgevingsvergunning - de kap van een boom - De Nova Cura 16, 9207BW Drachten</meta:user-defined>
    <meta:user-defined meta:name="OVERHEID.PostcodeHuisnummer/OVERHEIDop.postcodeHuisnummer">9207BW 16</meta:user-defined>
    <meta:user-defined meta:name="OVERHEIDop.straatnaam">De Nova Cura</meta:user-defined>
    <meta:user-defined meta:name="OVERHEIDop.woonplaats">Dracht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85</meta:user-defined>
    <meta:user-defined meta:name="OVERHEIDop.GmbID/DC.identifier">gmb-2020-299885</meta:user-defined>
    <meta:user-defined meta:name="OVERHEIDop.versieInformatie"/>
  </office:meta>
</office:document-meta>
</file>