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peleane 1 te 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28 voor een omgevingsvergunning op locatie Terpeleane 1 te Wier. De vergunning is toegekend. Het besluit betreft het bouwen van een woning. Het besluit is verzonden op 13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987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7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7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0637.17 584996.1</meta:user-defined>
    <meta:user-defined meta:name="DC.title">Kennisgeving besluit op aanvraag omgevingsvergunning Terpeleane 1 te Wier</meta:user-defined>
    <meta:user-defined meta:name="OVERHEID.PostcodeHuisnummer/OVERHEIDop.postcodeHuisnummer">9043VL 3</meta:user-defined>
    <meta:user-defined meta:name="OVERHEIDop.straatnaam">Terpeleane</meta:user-defined>
    <meta:user-defined meta:name="OVERHEIDop.woonplaats">Wi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77</meta:user-defined>
    <meta:user-defined meta:name="OVERHEIDop.GmbID/DC.identifier">gmb-2020-299877</meta:user-defined>
    <meta:user-defined meta:name="OVERHEIDop.versieInformatie"/>
  </office:meta>
</office:document-meta>
</file>