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6 te Lottum, verlenging beslistermijn omgevingsvergunning (besluitdatum 13 novem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tum, Stationsweg 16, verlenging beslistermijn omgevingsvergunning 13-11-2020.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vangen van erfafscheid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87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25 383884</meta:user-defined>
    <meta:user-defined meta:name="DC.title">Stationsweg 16 te Lottum, verlenging beslistermijn omgevingsvergunning (besluitdatum 13 november 2020)</meta:user-defined>
    <meta:user-defined meta:name="OVERHEID.PostcodeHuisnummer/OVERHEIDop.postcodeHuisnummer">5973RH 16</meta:user-defined>
    <meta:user-defined meta:name="OVERHEIDop.straatnaam">Stationsweg</meta:user-defined>
    <meta:user-defined meta:name="OVERHEIDop.woonplaats">Lottu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74</meta:user-defined>
    <meta:user-defined meta:name="OVERHEIDop.GmbID/DC.identifier">gmb-2020-299874</meta:user-defined>
    <meta:user-defined meta:name="OVERHEIDop.versieInformatie"/>
  </office:meta>
</office:document-meta>
</file>