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nke van Hichtumstraat 75, 2135 RM, vervangen van een kozijn aan de voorzijde van de woning, nieuw metselwerk aanbrengen aan onderzijde kozijn, 12-11-2020, zaaknummer 4225413, olonummer 5595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87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14.516 478590.121</meta:user-defined>
    <meta:user-defined meta:name="DC.title">Aangevraagde omgevingsvergunning, Hoofddorp, Nienke van Hichtumstraat 75, 2135 RM, vervangen van een kozijn aan de voorzijde van de woning, nieuw metselwerk aanbrengen aan onderzijde kozijn, 12-11-2020, zaaknummer 4225413, olonummer 5595339.</meta:user-defined>
    <meta:user-defined meta:name="OVERHEID.PostcodeHuisnummer/OVERHEIDop.postcodeHuisnummer">2135RM 75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73</meta:user-defined>
    <meta:user-defined meta:name="OVERHEIDop.GmbID/DC.identifier">gmb-2020-299873</meta:user-defined>
    <meta:user-defined meta:name="OVERHEIDop.versieInformatie"/>
  </office:meta>
</office:document-meta>
</file>