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aanleg achtertuin met zwembad en vijver, Kemperbergerweg 691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>Zaakid: 1952136429</text:p>
            <text:p text:style-name="common-al">OLO-nummer: 5442955</text:p>
            <text:p text:style-name="common-al">Omschrijving: aanleg achtertuin met zwembad en vijver</text:p>
            <text:p text:style-name="common-al">Adres: Kemperbergerweg 691 in Arnhem</text:p>
            <text:p text:style-name="common-al">Activiteiten: Bouwen, Strijdig gebruik gronden/bouwwerken met RO, Aanleggen Gem. of Prov. Verord.</text:p>
            <text:p text:style-name="common-al">Besluit: Besluit verlenging behandeltermijn</text:p>
            <text:p text:style-name="common-al">Datum ondertekening: 5 november 2020</text:p>
            <text:p text:style-name="common-al">Datum verzending: 5 novem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987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87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87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258.848 448337.707</meta:user-defined>
    <meta:user-defined meta:name="DC.title">ODRA Gemeente Arnhem - Verlenging beslistermijn omgevingsvergunning, aanleg achtertuin met zwembad en vijver, Kemperbergerweg 691 in Arnhem</meta:user-defined>
    <meta:user-defined meta:name="OVERHEID.PostcodeHuisnummer/OVERHEIDop.postcodeHuisnummer">6816RV 691</meta:user-defined>
    <meta:user-defined meta:name="OVERHEIDop.straatnaam">Kemperbergerweg</meta:user-defined>
    <meta:user-defined meta:name="OVERHEIDop.woonplaats">Arnhem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872</meta:user-defined>
    <meta:user-defined meta:name="OVERHEIDop.GmbID/DC.identifier">gmb-2020-299872</meta:user-defined>
    <meta:user-defined meta:name="OVERHEIDop.versieInformatie"/>
  </office:meta>
</office:document-meta>
</file>