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d 10, 2020-00960, het evenement Camper Paradijs op 24 april t/m 10 mei 2020, 28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8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29,996 487309,177</meta:user-defined>
    <meta:user-defined meta:name="DC.title">Haarlem, ingekomen aanvraag evenement Reinaldapad 10, 2020-00960, het evenement Camper Paradijs op 24 april t/m 10 mei 2020, 28 januari 2020</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987</meta:user-defined>
    <meta:user-defined meta:name="OVERHEIDop.GmbID/DC.identifier">gmb-2020-29987</meta:user-defined>
    <meta:user-defined meta:name="OVERHEIDop.versieInformatie"/>
  </office:meta>
</office:document-meta>
</file>