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het realiseren van een dakopbouw op een kantoorpand en het wijzigen van de functie op de begane grond naar horeca, Coehoornstraat 33 en 35 in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oor de volgende aanvraag voor een omgevingsvergunning hebben verlengd.</text:p>
            <text:p text:style-name="common-al">Zaakid: 1952135648</text:p>
            <text:p text:style-name="common-al">OLO-nummer: 5412029</text:p>
            <text:p text:style-name="common-al">Omschrijving: het realiseren van een dakopbouw op een kantoorpand en het wijzigen van de functie op de begane grond naar horeca</text:p>
            <text:p text:style-name="common-al">Adres: Coehoornstraat 33 en 35 in Arnhem</text:p>
            <text:p text:style-name="common-al">Activiteiten: Bouwen, Strijdig gebruik gronden/bouwwerken met RO</text:p>
            <text:p text:style-name="common-al">Besluit: Besluit verlenging behandeltermijn</text:p>
            <text:p text:style-name="common-al">Datum ondertekening: 6 november 2020</text:p>
            <text:p text:style-name="common-al">Datum verzending: 6 november 2020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99859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9859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9859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0373.519 443925.187</meta:user-defined>
    <meta:user-defined meta:name="OVERHEID.EPSG28992/DC.spatial">190378.576 443924.41</meta:user-defined>
    <meta:user-defined meta:name="DC.title">ODRA Gemeente Arnhem - Verlenging beslistermijn omgevingsvergunning, het realiseren van een dakopbouw op een kantoorpand en het wijzigen van de functie op de begane grond naar horeca, Coehoornstraat 33 en 35 in Arnhem</meta:user-defined>
    <meta:user-defined meta:name="OVERHEID.PostcodeHuisnummer/OVERHEIDop.postcodeHuisnummer">6811LA 33</meta:user-defined>
    <meta:user-defined meta:name="OVERHEID.PostcodeHuisnummer/OVERHEIDop.postcodeHuisnummer">6811LA 35</meta:user-defined>
    <meta:user-defined meta:name="OVERHEIDop.straatnaam">Coehoornstraat</meta:user-defined>
    <meta:user-defined meta:name="OVERHEIDop.straatnaam">Coehoornstraat</meta:user-defined>
    <meta:user-defined meta:name="OVERHEIDop.woonplaats">Arnhem</meta:user-defined>
    <meta:user-defined meta:name="OVERHEIDop.woonplaats">Arnhem</meta:user-defined>
    <meta:user-defined meta:name="DCTERMS.W3CDTF/DCTERMS.available">2020-11-18</meta:user-defined>
    <meta:user-defined meta:name="DCTERMS.W3CDTF/OVERHEIDop.jaargang">2020</meta:user-defined>
    <meta:user-defined meta:name="OVERHEIDop.publicationIssue">299859</meta:user-defined>
    <meta:user-defined meta:name="OVERHEIDop.GmbID/DC.identifier">gmb-2020-299859</meta:user-defined>
    <meta:user-defined meta:name="OVERHEIDop.versieInformatie"/>
  </office:meta>
</office:document-meta>
</file>