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Groenhof 115A tot en met 115K (Groenhof 11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284</text:span>
          </text:p>
            <text:p text:style-name="common-al">Gemeente Amstelveen heeft op 12 november 2020 een besluit genomen op de aanvraag omgevingsvergunning voor het transformeren van een kantoorruimte naar 9 appartementen op de 1e en 2e verdieping boven het winkelcentrum Groenhof. De locatie is Groenhof 115A tot en met 115K (Groenhof 113)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85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4.25 478013.44</meta:user-defined>
    <meta:user-defined meta:name="OVERHEID.EPSG28992/DC.spatial">119708.37 478015.84</meta:user-defined>
    <meta:user-defined meta:name="OVERHEID.EPSG28992/DC.spatial">119704.63 478017.71</meta:user-defined>
    <meta:user-defined meta:name="OVERHEID.EPSG28992/DC.spatial">119708.37 478023.85</meta:user-defined>
    <meta:user-defined meta:name="OVERHEID.EPSG28992/DC.spatial">119711.84 478021.98</meta:user-defined>
    <meta:user-defined meta:name="OVERHEID.EPSG28992/DC.spatial">119719.05 478019.31</meta:user-defined>
    <meta:user-defined meta:name="OVERHEID.EPSG28992/DC.spatial">119722.26 478023.59</meta:user-defined>
    <meta:user-defined meta:name="OVERHEID.EPSG28992/DC.spatial">119717.45 478026.26</meta:user-defined>
    <meta:user-defined meta:name="OVERHEID.EPSG28992/DC.spatial">119712.38 478028.39</meta:user-defined>
    <meta:user-defined meta:name="DC.title">Gemeente Amstelveen - aanvraag omgevingsvergunning van rechtswege toegekend - Groenhof 115A tot en met 115K (Groenhof 113) in Amstelveen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.PostcodeHuisnummer/OVERHEIDop.postcodeHuisnummer">1186EX 115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straatnaam">Groenhof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57</meta:user-defined>
    <meta:user-defined meta:name="OVERHEIDop.GmbID/DC.identifier">gmb-2020-299857</meta:user-defined>
    <meta:user-defined meta:name="OVERHEIDop.versieInformatie"/>
  </office:meta>
</office:document-meta>
</file>