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Oude Spaarneweg 38, 2142 EA, plaatsen van een opbouw op de garage, 12-11-2020, zaaknummer 4226275, olonummer 5596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9856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5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5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54.013 483242.494</meta:user-defined>
    <meta:user-defined meta:name="DC.title">Aangevraagde omgevingsvergunning, Cruquius, Oude Spaarneweg 38, 2142 EA, plaatsen van een opbouw op de garage, 12-11-2020, zaaknummer 4226275, olonummer 5596015.</meta:user-defined>
    <meta:user-defined meta:name="OVERHEID.PostcodeHuisnummer/OVERHEIDop.postcodeHuisnummer">2142EA 38</meta:user-defined>
    <meta:user-defined meta:name="OVERHEIDop.straatnaam">Oude Spaarneweg</meta:user-defined>
    <meta:user-defined meta:name="OVERHEIDop.woonplaats">Cruquius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856</meta:user-defined>
    <meta:user-defined meta:name="OVERHEIDop.GmbID/DC.identifier">gmb-2020-299856</meta:user-defined>
    <meta:user-defined meta:name="OVERHEIDop.versieInformatie"/>
  </office:meta>
</office:document-meta>
</file>